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Epígrafe" style:master-page-name="MP0" style:family="paragraph">
      <style:paragraph-properties fo:break-before="page"/>
      <style:text-properties fo:language="en" fo:country="US"/>
    </style:style>
    <style:style style:name="P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font-size="12pt" style:font-size-asian="12pt" fo:background-color="#00FFFF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font-size="12pt" style:font-size-asian="12pt" fo:background-color="#00FFFF"/>
    </style:style>
    <style:style style:name="T1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" style:parent-style-name="Fuentedepárrafopredeter." style:family="text">
      <style:text-properties fo:font-weight="bold" style:font-weight-asian="bold" fo:letter-spacing="-0.002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23" style:parent-style-name="Fuentedepárrafopredeter." style:family="text">
      <style:text-properties fo:font-weight="bold" style:font-weight-asian="bold" fo:background-color="#00FFFF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background-color="#00FFFF"/>
    </style:style>
    <style:style style:name="T26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27" style:parent-style-name="Fuentedepárrafopredeter." style:family="text">
      <style:text-properties fo:font-weight="bold" style:font-weight-asian="bold" fo:background-color="#00FFFF"/>
    </style:style>
    <style:style style:name="T28" style:parent-style-name="Fuentedepárrafopredeter." style:family="text">
      <style:text-properties fo:font-weight="bold" style:font-weight-asian="bold" style:font-weight-complex="bold" fo:background-color="#00FFFF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31" style:parent-style-name="Fuentedepárrafopredeter." style:family="text">
      <style:text-properties fo:font-weight="bold" style:font-weight-asian="bold" fo:background-color="#00FFFF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34" style:parent-style-name="Fuentedepárrafopredeter." style:family="text">
      <style:text-properties fo:font-weight="bold" style:font-weight-asian="bold" fo:background-color="#00FFFF"/>
    </style:style>
    <style:style style:name="P35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36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00FFFF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7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8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79" style:parent-style-name="Hipervínculo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 style:text-underline-type="none" style:language-asian="es" style:country-asian="ES"/>
    </style:style>
    <style:style style:name="P80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fo:language="fr" fo:country="FR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3" style:parent-style-name="Standard" style:family="paragraph">
      <style:paragraph-properties style:text-autospace="none" fo:margin-bottom="0in" fo:line-height="100%"/>
    </style:style>
    <style:style style:name="T9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P98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2" style:parent-style-name="Standard" style:family="paragraph">
      <style:paragraph-properties style:text-autospace="none" fo:margin-bottom="0in" fo:line-height="100%"/>
    </style:style>
    <style:style style:name="T10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8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0" style:parent-style-name="Standard" style:family="paragraph">
      <style:paragraph-properties style:text-autospace="none" fo:text-align="justify" fo:margin-bottom="0in" fo:line-height="100%"/>
    </style:style>
    <style:style style:name="T11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11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1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pt" fo:country="BR" style:language-asian="it" style:country-asian="I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21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22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23" style:parent-style-name="Fuentedepárrafopredeter." style:family="text">
      <style:text-properties style:font-name="Times New Roman" style:font-name-asian="Times New Roman" fo:font-size="12pt" style:font-size-asian="12pt" style:font-size-complex="10pt" fo:language="pt" fo:country="BR" style:language-asian="it" style:country-asian="I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27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6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7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8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39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46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0pt" fo:background-color="#00FFFF" style:language-asian="it" style:country-asian="IT"/>
    </style:style>
    <style:style style:name="T147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T148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49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3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4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5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6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FFFF00" style:language-asian="it" style:country-asian="I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60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61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language-asian="it" style:country-asian="I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6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it" fo:country="IT" style:language-asian="it" style:country-asian="IT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79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fo:language="it" fo:country="IT" style:language-asian="it" style:country-asian="I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8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style:language-asian="it" style:country-asian="IT"/>
    </style:style>
    <style:style style:name="P189" style:parent-style-name="Standard" style:list-style-name="WW8Num2" style:family="paragraph">
      <style:paragraph-properties fo:text-align="justify" fo:margin-bottom="0in" fo:line-height="100%"/>
    </style:style>
    <style:style style:name="T190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91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P192" style:parent-style-name="Standard" style:list-style-name="WW8Num2" style:family="paragraph">
      <style:paragraph-properties fo:text-align="justify" fo:margin-bottom="0in" fo:line-height="100%"/>
    </style:style>
    <style:style style:name="T193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94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9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T196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97" style:parent-style-name="Standard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3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4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5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6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7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8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00FFFF" style:language-asian="es" style:country-asian="ES"/>
    </style:style>
    <style:style style:name="P209" style:parent-style-name="Standard" style:family="paragraph">
      <style:paragraph-properties style:text-autospace="none" fo:text-align="justify" fo:margin-bottom="0in"/>
    </style:style>
    <style:style style:name="T210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es" style:country-asian="ES"/>
    </style:style>
    <style:style style:name="P211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2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3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4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5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9" style:parent-style-name="Normal" style:family="paragraph">
      <style:paragraph-properties style:text-autospace="none" fo:text-align="justify" style:line-height-at-least="0.0694in"/>
      <style:text-properties style:font-name-asian="Times New Roman" fo:font-size="10pt" style:font-size-asian="10pt"/>
    </style:style>
    <style:style style:name="P22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style:language-asian="es" style:country-asian="ES"/>
    </style:style>
    <style:style style:name="P221" style:parent-style-name="Standard" style:family="paragraph">
      <style:paragraph-properties style:text-autospace="none" fo:text-align="justify" fo:margin-bottom="0in"/>
    </style:style>
    <style:style style:name="T222" style:parent-style-name="Internetlink" style:family="text">
      <style:text-properties style:font-name="Times New Roman" style:font-name-asian="Times New Roman" style:use-window-font-color="true" fo:font-size="10pt" style:font-size-asian="10pt" style:font-size-complex="12pt" style:language-asian="es" style:country-asian="ES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28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29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3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4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5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6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37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243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4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6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47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8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59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60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61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62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63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0pt" fo:language="fr" fo:country="FR" style:language-asian="it" style:country-asian="IT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74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/>
    </style:style>
    <style:style style:name="P276" style:parent-style-name="Style2" style:family="paragraph">
      <style:paragraph-properties fo:text-align="justify" fo:line-height="100%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77" style:parent-style-name="FontStyle22" style:family="text">
      <style:text-properties style:font-name-asian="Times New Roman" fo:font-size="12pt" style:font-size-asian="12pt" style:font-size-complex="12pt" style:language-asian="en" style:country-asian="US"/>
    </style:style>
    <style:style style:name="P278" style:parent-style-name="Style2" style:family="paragraph">
      <style:paragraph-properties fo:text-align="justify" fo:line-height="100%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279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0" style:parent-style-name="FontStyle22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281" style:parent-style-name="FontStyle22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82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283" style:parent-style-name="Style16" style:family="paragraph">
      <style:paragraph-properties fo:text-align="justify" fo:margin-bottom="0in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6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it" style:country-asian="IT"/>
    </style:style>
    <style:style style:name="T287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it" style:country-asian="IT"/>
    </style:style>
    <style:style style:name="T288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it" style:country-asian="IT"/>
    </style:style>
    <style:style style:name="P289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292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8" style:parent-style-name="Standard" style:list-style-name="LFO7" style:family="paragraph">
      <style:paragraph-properties style:text-autospace="none" fo:text-align="justify" fo:margin-bottom="0in" fo:line-height="100%"/>
    </style:style>
    <style:style style:name="T29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0" style:parent-style-name="Standard" style:list-style-name="LFO7" style:family="paragraph">
      <style:paragraph-properties style:text-autospace="none" fo:text-align="justify" fo:margin-bottom="0in" fo:line-height="100%"/>
    </style:style>
    <style:style style:name="T30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2" style:parent-style-name="Standard" style:list-style-name="LFO7" style:family="paragraph">
      <style:paragraph-properties style:text-autospace="none" fo:text-align="justify" fo:margin-bottom="0in" fo:line-height="100%"/>
    </style:style>
    <style:style style:name="T30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4" style:parent-style-name="Standard" style:list-style-name="LFO7" style:family="paragraph">
      <style:paragraph-properties style:text-autospace="none" fo:text-align="justify" fo:margin-bottom="0in" fo:line-height="100%"/>
    </style:style>
    <style:style style:name="T30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6" style:parent-style-name="Standard" style:list-style-name="LFO7" style:family="paragraph">
      <style:paragraph-properties style:text-autospace="none" fo:text-align="justify" fo:margin-bottom="0in" fo:line-height="100%"/>
    </style:style>
    <style:style style:name="T30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1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1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1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1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14" style:parent-style-name="Standard" style:family="paragraph">
      <style:paragraph-properties fo:break-before="page" fo:text-align="justify" fo:margin-bottom="0in" fo:line-height="100%"/>
    </style:style>
    <style:style style:name="T315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316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7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8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9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fo:language="it" fo:country="IT" style:language-asian="it" style:country-asian="IT"/>
    </style:style>
    <style:style style:name="TableColumn324" style:family="table-column">
      <style:table-column-properties style:column-width="3.6041in" style:use-optimal-column-width="false"/>
    </style:style>
    <style:style style:name="TableColumn325" style:family="table-column">
      <style:table-column-properties style:column-width="0.3777in" style:use-optimal-column-width="false"/>
    </style:style>
    <style:style style:name="TableColumn326" style:family="table-column">
      <style:table-column-properties style:column-width="2.4138in" style:use-optimal-column-width="false"/>
    </style:style>
    <style:style style:name="Table323" style:family="table">
      <style:table-properties style:width="6.3958in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3" style:parent-style-name="Standard" style:family="paragraph">
      <style:paragraph-properties fo:text-align="justify" fo:margin-bottom="0in" style:line-height-at-least="0.177in" fo:background-color="#FFFFFF"/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334" style:parent-style-name="Standard" style:family="paragraph">
      <style:paragraph-properties fo:text-align="justify" fo:margin-bottom="0in" style:line-height-at-least="0.177in" fo:background-color="#FFFFFF"/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it" style:country-asian="I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49" style:parent-style-name="Standard" style:family="paragraph">
      <style:paragraph-properties fo:margin-bottom="0in"/>
    </style:style>
    <style:style style:name="T350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/>
    </style:style>
    <style:style style:name="P351" style:parent-style-name="Standard" style:family="paragraph">
      <style:paragraph-properties fo:margin-bottom="0in"/>
      <style:text-properties style:font-name="Times New Roman" fo:font-size="12pt" style:font-size-asian="12pt" style:font-size-complex="12pt" fo:language="pt" fo:country="BR"/>
    </style:style>
    <style:style style:name="P35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bottom="0in"/>
    </style:style>
    <style:style style:name="T355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 style:language-asian="ca" style:country-asian="ES"/>
    </style:style>
    <style:style style:name="P356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fo:background-color="#00FFFF" style:language-asian="it" style:country-asian="I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5" style:parent-style-name="Standard" style:family="paragraph">
      <style:paragraph-properties fo:margin-bottom="0in"/>
    </style:style>
    <style:style style:name="T376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/>
    </style:style>
    <style:style style:name="P377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margin-bottom="0in"/>
      <style:text-properties style:font-name="Times New Roman" fo:font-size="12pt" style:font-size-asian="12pt" style:font-size-complex="12pt" fo:language="pt" fo:country="BR"/>
    </style:style>
    <style:style style:name="P379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margin-bottom="0in"/>
    </style:style>
    <style:style style:name="T381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 style:language-asian="ca" style:country-asian="ES"/>
    </style:style>
    <style:style style:name="P38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88" style:parent-style-name="Standard" style:family="paragraph">
      <style:paragraph-properties fo:text-align="center" fo:margin-bottom="0in"/>
    </style:style>
    <style:style style:name="T389" style:parent-style-name="Fuentedepárrafopredeter.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P390" style:parent-style-name="Standard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4">Convenio de Cotutela de Tesis Doctoral entre</text:p>
      <text:p text:style-name="P5"><text:span text:style-name="T6">[</text:span><text:span text:style-name="T7">Universidad socia</text:span><text:span text:style-name="T8">]</text:span></text:p>
      <text:p text:style-name="P9">y</text:p>
      <text:p text:style-name="P10">La Universidad de Granada</text:p>
      <text:p text:style-name="P11"><text:span text:style-name="T12">en el marco de [</text:span><text:span text:style-name="T13">nombre de los programas de doctorado o escuelas de doctorado en cada institución</text:span><text:span text:style-name="T14">] <text:s/></text:span></text:p>
      <text:p text:style-name="P15"/>
      <text:p text:style-name="P16"/>
      <text:p text:style-name="P17"/>
      <text:p text:style-name="P18"/>
      <text:p text:style-name="P19"><text:span text:style-name="T20">De una parte, el Sr. D.<text:s/></text:span><text:span text:style-name="T21"><text:s/>[</text:span><text:span text:style-name="T22">Nombre del Rector o representante legal</text:span><text:span text:style-name="T23">],</text:span><text:span text:style-name="T24"><text:s/>en su calidad de representante legal y Rector de<text:s/></text:span><text:span text:style-name="T25">[</text:span><text:span text:style-name="T26">nombre de la institución</text:span><text:span text:style-name="T27">]</text:span><text:span text:style-name="T28">,</text:span><text:span text:style-name="T29"><text:s/>institución de educación superior reconocida mediante [</text:span><text:span text:style-name="T30">norma o acuerdo de nombramiento</text:span><text:span text:style-name="T31">],</text:span><text:span text:style-name="T32"><text:s/>con domicilio legal en [</text:span><text:span text:style-name="T33">dirección completa del domicilio de la institución</text:span><text:span text:style-name="T34">],</text:span></text:p>
      <text:p text:style-name="P35"/>
      <text:p text:style-name="P36"><text:span text:style-name="T37"><text:tab/>Y</text:span><text:span text:style-name="T38"><text:s/>de otra, la</text:span><text:span text:style-name="T39"><text:s/>Sr</text:span><text:span text:style-name="T40">a</text:span><text:span text:style-name="T41">. D</text:span><text:span text:style-name="T42">ña</text:span><text:span text:style-name="T43">.<text:s/></text:span><text:span text:style-name="T44">Pilar Aranda Ramírez</text:span><text:span text:style-name="T45">, en nombre y representación de la Universidad de Granada (España) de la que es Rector</text:span><text:span text:style-name="T46">a Magnífica</text:span><text:span text:style-name="T47"><text:s/>en virtud del Decreto<text:s/></text:span><text:span text:style-name="T48">489/2019</text:span><text:span text:style-name="T49">, de<text:s/></text:span><text:span text:style-name="T50">4</text:span><text:span text:style-name="T51"><text:s/>de junio (BOJA nº<text:s/></text:span><text:span text:style-name="T52">108</text:span><text:span text:style-name="T53"><text:s/>de<text:s/></text:span><text:span text:style-name="T54">7</text:span><text:span text:style-name="T55"><text:s/>de junio de 201</text:span><text:span text:style-name="T56">9</text:span><text:span text:style-name="T57">), actuando con las atribuciones que le confieren el artículo 20.1 de la Ley Orgánica 6/2001, de 21 de diciembre, de Universidades y el artículo 45, k) de los Estatutos de la Universidad de Granada, con sede en C/ Cuesta del Hospicio s/n, 18071 Granada (España), <text:s/></text:span></text:p>
      <text:p text:style-name="P58"/>
      <text:p text:style-name="P59"/>
      <text:p text:style-name="P60"><text:tab/></text:p>
      <text:p text:style-name="P61"/>
      <text:p text:style-name="P62"><text:tab/><text:tab/><text:tab/><text:tab/><text:s text:c="7"/>ACUERDAN</text:p>
      <text:p text:style-name="P63"/>
      <text:p text:style-name="P64"/>
      <text:p text:style-name="P65">Teniendo en cuenta la normativa aplicable a los estudios de doctorado en ambas universidades:</text:p>
      <text:p text:style-name="P66"/>
      <text:p text:style-name="P67"><text:span text:style-name="T68">En la<text:s/></text:span><text:span text:style-name="T69">universidad socia</text:span><text:span text:style-name="T70">:</text:span></text:p>
      <text:p text:style-name="P71"/>
      <text:p text:style-name="P72">-</text:p>
      <text:p text:style-name="P73">-</text:p>
      <text:p text:style-name="P74"/>
      <text:p text:style-name="P75">En la Universidad de Granada: <text:s/></text:p>
      <text:p text:style-name="P76"/>
      <text:list text:style-name="WW8Num1">
        <text:list-item>
          <text:p text:style-name="P77">Real Decreto 99/2011 del 28 de mayo de 2011 por el que se regulan las enseñanzas oficiales de doctorado.</text:p>
        </text:list-item>
      </text:list>
      <text:list text:style-name="WW8Num1" text:continue-numbering="true">
        <text:list-item>
          <text:p text:style-name="P78"><text:a office:title="http://secretariageneral.ugr.es/bougr/pages/bougr75/_doc/ncg751" xlink:href="http://secretariageneral.ugr.es/bougr/pages/bougr75/_doc/ncg751" office:target-frame-name="1" xlink:show="replace"><text:span text:style-name="T79">Normas Reguladoras de las Enseñanzas Oficiales de Doctorado y del Título de Doctor por la Universidad de Granada (aprobadas en la sesión ordinaria del Consejo de Gobierno de 30 de octubre de 2013)</text:span></text:a></text:p>
        </text:list-item>
      </text:list>
      <text:soft-page-break/>
      <text:list text:style-name="WW8Num1" text:continue-numbering="true">
        <text:list-item>
          <text:p text:style-name="P80">Normativa de cotutela internacional de tesis doctorales de la Universidad de Granada, aprobada en la sesión ordinaria del Consejo de Gobierno de 27 de septiembre de 2018.</text:p>
        </text:list-item>
      </text:list>
      <text:p text:style-name="P81"/>
      <text:p text:style-name="P82"/>
      <text:p text:style-name="P83">Artículo 1 – Objetivo</text:p>
      <text:p text:style-name="P84"/>
      <text:p text:style-name="P85"><text:span text:style-name="T86">Con el objetivo común de estimular la cooperación científica y promover la movilidad de investigadores entre la [</text:span><text:span text:style-name="T87">univ. socia]</text:span><text:span text:style-name="T88"><text:s/>y la Universida</text:span><text:span text:style-name="T89">d</text:span><text:span text:style-name="T90"><text:s/>de Granada, el presente convenio<text:s/></text:span><text:span text:style-name="T91">establece el marco de colaboración necesario para la codirección del trabajo de tesis doctoral de:</text:span></text:p>
      <text:p text:style-name="P92"><text:s/></text:p>
      <text:p text:style-name="P93"><text:span text:style-name="T94">Doctoranda/Doctorando:<text:s/></text:span><text:span text:style-name="T95">[</text:span><text:span text:style-name="T96">Nombre del Doctorando/a</text:span><text:span text:style-name="T97">]</text:span></text:p>
      <text:p text:style-name="P98">(de aquí en adelante “el doctorando/la doctoranda”)</text:p>
      <text:p text:style-name="P99"/>
      <text:p text:style-name="P100">conducente a la obtención del los títulos: <text:s/></text:p>
      <text:p text:style-name="P101"/>
      <text:p text:style-name="P102"><text:span text:style-name="T103"><text:tab/>[</text:span><text:span text:style-name="T104">Especificar el título que se obtendrá por la Univ. socia</text:span><text:span text:style-name="T105">]</text:span><text:span text:style-name="T106"><text:s text:c="2"/></text:span></text:p>
      <text:p text:style-name="P107"/>
      <text:p text:style-name="P108"><text:tab/>Doctor por la Universidad de Granada</text:p>
      <text:p text:style-name="P109"/>
      <text:p text:style-name="P110"><text:span text:style-name="T111">El título del proyecto de tesis del doctorando/da es:<text:s/></text:span><text:span text:style-name="T112">[</text:span><text:span text:style-name="T113">Especificar el título del proyecto de tesis]</text:span><text:span text:style-name="T114">, y se llevará a cabo en el marco de<text:s/></text:span><text:span text:style-name="T115">[</text:span><text:span text:style-name="T116">nombre de los programas de doctorado o escuelas de doctorado en cada institución]</text:span><text:span text:style-name="T117">.</text:span></text:p>
      <text:p text:style-name="P118"/>
      <text:p text:style-name="P119"><text:span text:style-name="T120">Un resumen del p</text:span><text:span text:style-name="T121">lan de investigación<text:s/></text:span><text:span text:style-name="T122">se presenta en el Anexo I.</text:span><text:span text:style-name="T123"><text:s text:c="2"/></text:span></text:p>
      <text:p text:style-name="P124"/>
      <text:p text:style-name="P125"><text:span text:style-name="T126">Artículo 2 –</text:span><text:span text:style-name="T127"><text:s/>Aplicación de la legislación nacional y de las normas de las instituciones</text:span></text:p>
      <text:p text:style-name="P128"/>
      <text:p text:style-name="P129"><text:span text:style-name="T130">Lo estipulado en este convenio no puede oponerse a la legislación nacional o la normativa institucional relativa a los estudios de doctorado y a la obtención del título de doctor en ninguno de los dos países. Todas las partes se comprometen a actuar conforme a la normativa vigente en ambas instituciones y a sus códigos de buenas prácticas, y a resolver <text:s/>por mutuo acuerdo cualquier dificultad que pudiese derivarse de la interpretación de las normativas mencionadas.</text:span></text:p>
      <text:p text:style-name="P131"/>
      <text:p text:style-name="P132"><text:span text:style-name="T133">El/</text:span><text:span text:style-name="T134">La doctoran</text:span><text:span text:style-name="T135">d</text:span><text:span text:style-name="T136">o/</text:span><text:span text:style-name="T137">a</text:span><text:span text:style-name="T138"><text:s/>debe cumplir todos los requisitos establecidos por ambas instituciones en relación a<text:s/></text:span><text:span text:style-name="T139">la admisión al programa de doctorado, su progreso y evaluación, así como a la presentación y defensa de la tesis doctoral.<text:s/></text:span></text:p>
      <text:p text:style-name="P140"/>
      <text:p text:style-name="P141"><text:span text:style-name="T142">Artículo 3 – Matrícula y precios públicos</text:span></text:p>
      <text:p text:style-name="P143"/>
      <text:p text:style-name="P144"><text:span text:style-name="T145">Durante el desarrollo del trabajo de investigación de esta tesis en régimen de cotutela, el doctorando/da estará matriculado/da en ambas universidades; sin embargo, el/ella solo abonará los precios públicos correspondientes en<text:s/></text:span><text:span text:style-name="T146">[nombre de la Universidad]</text:span><text:span text:style-name="T147">,</text:span><text:span text:style-name="T148"><text:s/>estando exento/a <text:s/>en<text:s/></text:span><text:span text:style-name="T149">[nombre de la otra universidad].</text:span>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text:s text:c="11"/></text:span><text:span text:style-name="T156">o (alternativa)</text:span></text:p>
      <text:p text:style-name="P157"/>
      <text:p text:style-name="P158"><text:span text:style-name="T159">[</text:span><text:span text:style-name="T160">Durante el desarrollo del trabajo de investigación de esta tesis en régimen de cotutela, el doctorando/da estará matriculado/da en ambas universidades; el/ella abonará los precios públicos cada curso en la universidad en la que se encuentre realizando su trabajo de tesis, estando exento en la otra universidad</text:span><text:span text:style-name="T161">.]</text:span></text:p>
      <text:p text:style-name="P162"/>
      <text:p text:style-name="P163">En cualquier caso,<text:s/>el/la doctorando/a<text:s/>deberá<text:s/>abonar<text:s/>los precios públicos correspondientes a la apertura de expediente en la primera matrícula en la Universidad de Granada así como los correspondientes a la expedición del título de doctor.</text:p>
      <text:p text:style-name="P164"/>
      <text:p text:style-name="P165"/>
      <text:p text:style-name="P166"><text:span text:style-name="T167">Artículo 4 –</text:span><text:span text:style-name="T168"><text:s/>Duración de los estudios de doctorado y distribución de los periodos de trabajo en cada universidad</text:span></text:p>
      <text:p text:style-name="P169"/>
      <text:p text:style-name="P170">La duración de los estudios de doctorado será de tres cursos académicos (prorrogable por un curso más de acuerdo con la normativa de las dos instituciones), a contar desde la primera admisión del doctorando/da al programa de doctorado.</text:p>
      <text:p text:style-name="P171"/>
      <text:p text:style-name="P172">El doctorando/da y sus directores acordarán cómo se repartirá el tiempo de trabajo entre las dos instituciones, teniendo en cuenta las necesidades derivadas de la investigación y las circunstancias del doctorando/da.</text:p>
      <text:p text:style-name="P173"><text:s/></text:p>
      <text:p text:style-name="P174">En cualquier caso, el doctorando/da debe realizar una estancia mínima de 6 meses en cada institución, a contar desde su admisión al programa de doctorado.</text:p>
      <text:p text:style-name="P175"/>
      <text:p text:style-name="P176"/>
      <text:p text:style-name="P177"><text:span text:style-name="T178">Artículo 5 - <text:s/></text:span><text:span text:style-name="T179">Seguridad social y cobertura de seguro</text:span></text:p>
      <text:p text:style-name="P180"/>
      <text:p text:style-name="P181">El/la doctorando/da será responsable de su cobertura sanitaria en caso de enfermedad y accidente durante su estancia en cada una de las universidades. Asi mismo, será responsable de adquirir un seguro de repatriación en caso de enfermedad o accidente durante los periodos de movilidad, de acuerdo con la normativa de cada universidad.</text:p>
      <text:p text:style-name="P182"/>
      <text:p text:style-name="P183"/>
      <text:p text:style-name="P184"><text:span text:style-name="T185">Article 6 –<text:s/></text:span><text:span text:style-name="T186">Codirectores de la tesis doctoral</text:span></text:p>
      <text:p text:style-name="P187">El trabajo de investigación del doctorando/da será dirigido conjuntamente por:</text:p>
      <text:p text:style-name="P188"><text:s/></text:p>
      <text:list text:style-name="WW8Num2">
        <text:list-item>
          <text:p text:style-name="P189"><text:span text:style-name="T190">Prof. [</text:span><text:span text:style-name="T191">nombre del director/ra], [univ. socia]</text:span></text:p>
        </text:list-item>
        <text:list-item>
          <text:p text:style-name="P192"><text:span text:style-name="T193">Prof.<text:s/></text:span><text:span text:style-name="T194">[</text:span><text:span text:style-name="T195">nombre del director/ra],</text:span><text:span text:style-name="T196"><text:s/>Universidad de Granada</text:span></text:p>
        </text:list-item>
      </text:list>
      <text:p text:style-name="P197"/>
      <text:p text:style-name="P198">Ambos directores se responsabilizan de dirigir el trabajo de tesis hasta su finalización, atendiendo a la normativa vigente en sus respectivas universidades y apoyándose mutuamente en sus obligaciones como directores. Los dos directores se consultarán regularmente sobre el progreso del trabajo del doctorando/da.</text:p>
      <text:p text:style-name="P199"/>
      <text:soft-page-break/>
      <text:p text:style-name="P200">Si alguno de los directores cesara como director de la tesis, sería remplazado <text:s/>por la universidad correspondiente según su normativa.<text:s/>El supervisor responsable de cada institución se compromete a informar de cualquier cambio<text:s/>que se produzca en su vinculación profesional y/o académica con la institución a la que representa hasta que la tesis sea defendida.<text:s/>Cualquier<text:s/>cambio de este tipo debe notificarse a la otra universidad y al doctorando/da <text:s/>a su debido tiempo. Si esta notificación no se efectuase o no fuese aprobada, el presente convenio de cotutela se rescindirá<text:s/>automáticamente. En tal caso se garantizará que el/la doctorando/da pueda finalizar su doctorado en la institución a la que pertenezca el otro/a director/ra.</text:p>
      <text:p text:style-name="P201"><text:s/></text:p>
      <text:p text:style-name="P202"/>
      <text:p text:style-name="P203">Artículo 7 – Intercambio de información</text:p>
      <text:p text:style-name="P204"/>
      <text:p text:style-name="P205">Las dos universidades intercambiarán a través de los dos directores toda la información y documentación necesarias para la codirección de la tesis doctoral, su preparación y defensa. <text:s/></text:p>
      <text:p text:style-name="P206">Para los procedimientos administrativos, los responsables en cada universidad serán:</text:p>
      <text:p text:style-name="P207"/>
      <text:p text:style-name="P208">[Universidad socia:</text:p>
      <text:p text:style-name="P209"><text:span text:style-name="T210">Datos de contacto/Dirección/correo electrónico]</text:span></text:p>
      <text:p text:style-name="P211"/>
      <text:p text:style-name="P212"/>
      <text:p text:style-name="P213"/>
      <text:p text:style-name="P214"/>
      <text:p text:style-name="P215">En la Universidad de Granada:</text:p>
      <text:p text:style-name="P216">International School for Postgraduate Studies</text:p>
      <text:p text:style-name="P217">International Area</text:p>
      <text:p text:style-name="P218">The University of Granada</text:p>
      <text:p text:style-name="P219">Avda. de Madrid n. 13</text:p>
      <text:p text:style-name="P220">18071 Granada, Spain</text:p>
      <text:p text:style-name="P221"><text:a xlink:href="mailto:epinternacional@ugr.es" office:target-frame-name="_top" xlink:show="replace"><text:span text:style-name="T222">epinternacional@ugr.es</text:span></text:a></text:p>
      <text:p text:style-name="P223"><text:s/></text:p>
      <text:p text:style-name="P224">Artículo 8 – Lectura y defensa de la tesis</text:p>
      <text:p text:style-name="P225"/>
      <text:p text:style-name="P226"><text:span text:style-name="T227">La lectura y defensa de la tesis se efectuará en la<text:s/></text:span><text:span text:style-name="T228">[universidad...],</text:span><text:span text:style-name="T229"><text:s/>según lo acordado entre el/la doctorando/da y sus dos directoras/res. <text:s text:c="2"/></text:span></text:p>
      <text:p text:style-name="P230"/>
      <text:p text:style-name="P231"><text:span text:style-name="T232">En todo caso, antes de la lectura y defensa de la tesis debera cumplir con los requisitos establecidos en la Universidad de Granada para el depósito de la tesis doctoral. En particular, deberá solicitar</text:span><text:span text:style-name="T233"><text:s/>y obtener</text:span><text:span text:style-name="T234"><text:s/>autorización para presentación de la tesis según el procedimiento establecido en las normas reguladoras del Doctorado en la Universidad de Granada</text:span><text:span text:style-name="T235"><text:s/>antes de la defensa en la <text:s/></text:span><text:span text:style-name="T236">[universidad...],</text:span><text:span text:style-name="T237"><text:s/>así como abonar los precios públicos correspondientes.<text:s/></text:span></text:p>
      <text:p text:style-name="P238"/>
      <text:p text:style-name="P239">Artículo 9 – Idioma</text:p>
      <text:p text:style-name="P240"/>
      <text:soft-page-break/>
      <text:p text:style-name="P241"><text:span text:style-name="T242">La tesis doctoral y su resumen se escribirán</text:span><text:span text:style-name="T243"><text:s text:c="2"/>en<text:s/></text:span><text:span text:style-name="T244">[...]</text:span><text:span text:style-name="T245">,</text:span><text:span text:style-name="T246"><text:s/>y la defensa se realizará en <text:s/></text:span><text:span text:style-name="T247">[...],</text:span><text:span text:style-name="T248"><text:s/>según lo acordado entre <text:s/>el/la doctorando/da y sus dos directoras/res teniendo en cuenta los requisitos de la universidad en la que la tesis va a ser presentada.</text:span></text:p>
      <text:p text:style-name="P249"/>
      <text:p text:style-name="P250">Se incluirá también un resumen escrito extenso <text:s/>de la tesis en el idioma autorizado en la otra institución.</text:p>
      <text:p text:style-name="P251"/>
      <text:p text:style-name="P252"/>
      <text:p text:style-name="P253">Artículo 10 – Tribunal</text:p>
      <text:p text:style-name="P254"/>
      <text:p text:style-name="P255">La composición del tribunal encargado de valorar la tesis <text:s/>se decidirá por acuerdo entre las partes, teniendo en cuenta la normativa de las dos instituciones.</text:p>
      <text:p text:style-name="P256"/>
      <text:p text:style-name="P257"><text:span text:style-name="T258">En todo caso, la Universidad de Granada solo asumirá los gastos</text:span><text:span text:style-name="T259"><text:s/>de viaje y manutención</text:span><text:span text:style-name="T260"><text:s/>correspondientes al desplazamiento de un único miembro del Tribunal<text:s/></text:span><text:span text:style-name="T261">desde</text:span><text:span text:style-name="T262">/al</text:span><text:span text:style-name="T263"><text:s/>el extranjero.<text:s/></text:span></text:p>
      <text:p text:style-name="P264"/>
      <text:p text:style-name="P265"/>
      <text:p text:style-name="P266">Artículo 11 – Título de doctor o doctora</text:p>
      <text:p text:style-name="P267"/>
      <text:p text:style-name="P268">Tras cumplir, según la normativa de ambas universidades, con todos los requisitos necesarios para obtener el título de doctor o doctora y tras una única lectura y defensa de la tesis en la universidad acordada, las dos universidades concederán el título de doctor o doctora correspondiente.</text:p>
      <text:p text:style-name="P269"/>
      <text:p text:style-name="P270">El título, los certificados y/o el suplemento al título emitidos por ambas universidades mencionarán explícitamente que la tesis se ha realizado en régimen de cotutela.<text:s/></text:p>
      <text:p text:style-name="P271"/>
      <text:p text:style-name="P272"><text:span text:style-name="T273">Article 12<text:s/></text:span><text:span text:style-name="T274">– Derechos de propiedad intelectual</text:span></text:p>
      <text:p text:style-name="P275"/>
      <text:p text:style-name="P276"><text:span text:style-name="T277">En caso de que se generasen derechos de propiedad intelectual será de aplicación la regulación nacional de cada una de las universidades cooperantes.</text:span></text:p>
      <text:p text:style-name="P278"/>
      <text:p text:style-name="P279"><text:span text:style-name="T280">Article 13<text:s/></text:span><text:span text:style-name="T281">– Protección de datos</text:span></text:p>
      <text:p text:style-name="P282"/>
      <text:p text:style-name="P283"><text:span text:style-name="T284">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</text:span><text:span text:style-name="T285"><text:s/></text:span><text:span text:style-name="T286">(fuera de la UE),<text:s/></text:span><text:span text:style-name="T287">así como [ley de aplicación en<text:s/></text:span><text:span text:style-name="T288">el otro país].</text:span></text:p>
      <text:p text:style-name="P289"/>
      <text:p text:style-name="P290"><text:span text:style-name="T291">Article 14<text:s/></text:span><text:span text:style-name="T292">– Entrada en vigor y finalización <text:s/></text:span></text:p>
      <text:p text:style-name="P293"/>
      <text:p text:style-name="P294">El presente convenio entrará en vigor el día de su firma por todas las partes y será válido hasta el final del curso académico en el que la tesis haya sido presentada.</text:p>
      <text:p text:style-name="P295"/>
      <text:soft-page-break/>
      <text:p text:style-name="P296">El presente convenio podrá finalizar</text:p>
      <text:p text:style-name="P297"/>
      <text:list text:style-name="LFO7" text:continue-numbering="true">
        <text:list-item>
          <text:p text:style-name="P298"><text:span text:style-name="T299">por mutuo acuerdo entre las partes;</text:span></text:p>
        </text:list-item>
        <text:list-item>
          <text:p text:style-name="P300"><text:span text:style-name="T301">por el doctorando, mediante escrito comunicando las razones de esta decisión; <text:s text:c="2"/></text:span></text:p>
        </text:list-item>
        <text:list-item>
          <text:p text:style-name="P302"><text:span text:style-name="T303">por cualquiera de las dos universidades, en el caso de que el director renunciase o fuese cesado y no pudiese ser remplazado adecuadamente, en su caso;</text:span></text:p>
        </text:list-item>
        <text:list-item>
          <text:p text:style-name="P304"><text:span text:style-name="T305">por cualquiera de las dos universidades, si el doctorando contraviniese de forma reiterada y grave la normativa de la universidad;</text:span></text:p>
        </text:list-item>
        <text:list-item>
          <text:p text:style-name="P306"><text:span text:style-name="T307">por cualquiera de las dos universidades, en el caso de que el doctorando no progrese adecuadamente y la normativa de la universidad destinada a resolver estos problemas no hubiese sido efectiva.</text:span></text:p>
        </text:list-item>
      </text:list>
      <text:p text:style-name="P308"/>
      <text:p text:style-name="P309">En cualquier caso, antes de plantear <text:s/>la finalización de este convenio, las partes acuerdan consultarse.</text:p>
      <text:p text:style-name="P310"/>
      <text:p text:style-name="P311">Las partes acuerdan resolver amigablemente cualquier controversia que se derive de la interpretación del presente convenio. Si ello no fuese posible, la cuestión se someterá a una comisión de arbitraje; cada parte nombrará un miembro de dicha comisión y elegirán <text:s/>un tercer miembro por mutuo acuerdo.</text:p>
      <text:p text:style-name="P312"/>
      <text:p text:style-name="P313"/>
      <text:soft-page-break/>
      <text:p text:style-name="P314"><text:span text:style-name="T315">Firmado en tres <text:s/></text:span><text:span text:style-name="T316">[</text:span><text:span text:style-name="T317">indicar el <text:s/>idioma y el numero de copias</text:span><text:span text:style-name="T318">]</text:span><text:span text:style-name="T319"><text:s/>originales:</text:span></text:p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Universidad de Granada</text:p>
            <text:p text:style-name="P330"/>
            <text:p text:style-name="P331"/>
            <text:p text:style-name="P332"/>
            <text:p text:style-name="P333"/>
            <text:p text:style-name="P334">Rectora</text:p>
            <text:p text:style-name="P335"><text:span text:style-name="T336">Pilar Aranda Ramírez</text:span></text:p>
            <text:p text:style-name="P337">Fecha :</text:p>
            <text:p text:style-name="P338"/>
            <text:p text:style-name="P339"/>
            <text:p text:style-name="P340"/>
            <text:p text:style-name="P341"/>
            <text:p text:style-name="P342"><text:span text:style-name="T343">Director de la Escuela de Doctorado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Coordinador del Programa de Doctorado</text:span></text:p>
            <text:p text:style-name="P351"/>
            <text:p text:style-name="P352"/>
            <text:p text:style-name="P353"/>
            <text:p text:style-name="P354"><text:span text:style-name="T355">Director/ra de tesis</text:span></text:p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[Universidas socia]</text:p>
            <text:p text:style-name="P364"/>
            <text:p text:style-name="P365"/>
            <text:p text:style-name="P366"/>
            <text:p text:style-name="P367"/>
            <text:p text:style-name="P368">Rector</text:p>
            <text:p text:style-name="P369"><text:span text:style-name="T370">[Nombre del Rector]</text:span></text:p>
            <text:p text:style-name="P371">Fecha:</text:p>
            <text:p text:style-name="P372"/>
            <text:p text:style-name="P373"/>
            <text:p text:style-name="P374"/>
            <text:p text:style-name="P375"><text:span text:style-name="T376">[Coordinador]</text:span></text:p>
            <text:p text:style-name="P377"/>
            <text:p text:style-name="P378"/>
            <text:p text:style-name="P379"/>
            <text:p text:style-name="P380"><text:span text:style-name="T381">Director/ra de tesis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><text:span text:style-name="T389">Doctoranda/do: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" style:display-name="Style2" style:family="paragraph" style:parent-style-name="Standard">
      <style:paragraph-properties fo:margin-bottom="0in" fo:line-height="0.1701in" fo:text-indent="-0.2152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complex="Times New Roman" fo:font-size="9pt" style:font-size-asian="9pt" style:font-size-complex="9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03889in" svg:height="1.03889in" style:rel-width="scale" style:rel-height="scale"><draw:image xlink:href="media/image1.jpeg" xlink:type="simple" xlink:show="embed" xlink:actuate="onLoad"/><svg:title/><svg:desc>http://secretariageneral.ugr.es/pages/ivc/descarga/_img/vertical/ugrmarca01color_1/!/downloa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venio de Cotutela de Tesis Doctoral entre</dc:title>
    <meta:initial-creator>INMA</meta:initial-creator>
    <dc:creator>Usuario</dc:creator>
    <meta:creation-date>2019-06-25T07:04:00Z</meta:creation-date>
    <dc:date>2019-06-25T07:04:00Z</dc:date>
    <meta:print-date>2019-01-09T08:44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78" meta:character-count="11534" meta:row-count="81" meta:non-whitespace-character-count="9779"/>
  </office:meta>
</office:document-meta>
</file>