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aramond1" svg:font-family="Garamond, serif"/>
    <style:font-face style:name="Lohit Devanagari2" svg:font-family="'Lohit Devanagari'"/>
    <style:font-face style:name="Times New Roman1" svg:font-family="'Times New Roman', serif"/>
    <style:font-face style:name="Courier New" svg:font-family="'Courier New'" style:font-family-generic="modern"/>
    <style:font-face style:name="Arial1" svg:font-family="Arial" style:font-family-generic="roman"/>
    <style:font-face style:name="Lohit Devanagari3" svg:font-family="'Lohit Devanagari'" style:font-pitch="variable"/>
    <style:font-face style:name="Lucida Grande" svg:font-family="'Lucida Grande', 'Courier New'" style:font-pitch="variable"/>
    <style:font-face style:name="WenQuanYi Zen Hei2" svg:font-family="'WenQuanYi Zen Hei'" style:font-pitch="variable"/>
    <style:font-face style:name="Arial2"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ohit Devanagari1" svg:font-family="'Lohit Devanagar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rebuchet MS" svg:font-family="'Trebuchet M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a1" style:family="table">
      <style:table-properties style:width="13.996cm" table:align="center" style:writing-mode="lr-tb"/>
    </style:style>
    <style:style style:name="Tabla1.A" style:family="table-column">
      <style:table-column-properties style:column-width="7.994cm"/>
    </style:style>
    <style:style style:name="Tabla1.B" style:family="table-column">
      <style:table-column-properties style:column-width="0.238cm"/>
    </style:style>
    <style:style style:name="Tabla1.C" style:family="table-column">
      <style:table-column-properties style:column-width="5.764cm"/>
    </style:style>
    <style:style style:name="Tabla1.A1" style:family="table-cell">
      <style:table-cell-properties fo:padding="0cm" fo:border="none"/>
    </style:style>
    <style:style style:name="Tabla1.A3" style:family="table-cell">
      <style:table-cell-properties style:vertical-align="middle" fo:padding="0cm" fo:border="none"/>
    </style:style>
    <style:style style:name="Tabla2" style:family="table">
      <style:table-properties style:width="15.998cm" table:align="left" style:writing-mode="lr-tb"/>
    </style:style>
    <style:style style:name="Tabla2.A" style:family="table-column">
      <style:table-column-properties style:column-width="2.163cm"/>
    </style:style>
    <style:style style:name="Tabla2.B" style:family="table-column">
      <style:table-column-properties style:column-width="3.2cm"/>
    </style:style>
    <style:style style:name="Tabla2.C" style:family="table-column">
      <style:table-column-properties style:column-width="3.064cm"/>
    </style:style>
    <style:style style:name="Tabla2.D" style:family="table-column">
      <style:table-column-properties style:column-width="2.258cm"/>
    </style:style>
    <style:style style:name="Tabla2.E" style:family="table-column">
      <style:table-column-properties style:column-width="2.935cm"/>
    </style:style>
    <style:style style:name="Tabla2.F" style:family="table-column">
      <style:table-column-properties style:column-width="2.379cm"/>
    </style:style>
    <style:style style:name="Tabla2.A1" style:family="table-cell">
      <style:table-cell-properties fo:padding="0.049cm" fo:border="1pt solid #000000"/>
    </style:style>
    <style:style style:name="Tabla2.B1" style:family="table-cell">
      <style:table-cell-properties fo:padding-left="0cm" fo:padding-right="0.049cm" fo:padding-top="0.049cm" fo:padding-bottom="0.049cm" fo:border-left="none" fo:border-right="1pt solid #000000" fo:border-top="1pt solid #000000" fo:border-bottom="1pt solid #000000"/>
    </style:style>
    <style:style style:name="Tabla2.A2" style:family="table-cell">
      <style:table-cell-properties fo:padding-left="0.049cm" fo:padding-right="0.049cm" fo:padding-top="0cm" fo:padding-bottom="0.049cm" fo:border-left="1pt solid #000000" fo:border-right="1pt solid #000000" fo:border-top="none" fo:border-bottom="1pt solid #000000"/>
    </style:style>
    <style:style style:name="Tabla2.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Header">
      <style:text-properties fo:language="none" fo:country="none" style:language-asian="none" style:country-asian="none"/>
    </style:style>
    <style:style style:name="P2" style:family="paragraph" style:parent-style-name="Style1">
      <style:paragraph-properties fo:margin-left="0cm" fo:margin-right="0.081cm" fo:line-height="150%" fo:orphans="2" fo:widows="2" fo:text-indent="0cm" style:auto-text-indent="false"/>
    </style:style>
    <style:style style:name="P3" style:family="paragraph" style:parent-style-name="Style1">
      <style:paragraph-properties fo:margin-left="3.898cm" fo:margin-right="3.912cm" fo:line-height="150%" fo:orphans="2" fo:widows="2" fo:text-indent="0cm" style:auto-text-indent="false"/>
    </style:style>
    <style:style style:name="P4" style:family="paragraph" style:parent-style-name="Style1">
      <style:paragraph-properties fo:margin-left="3cm" fo:margin-right="2.741cm" fo:line-height="150%" fo:orphans="2" fo:widows="2" fo:text-indent="0cm" style:auto-text-indent="false">
        <style:tab-stops>
          <style:tab-stop style:position="13.002cm"/>
        </style:tab-stops>
      </style:paragraph-properties>
    </style:style>
    <style:style style:name="P5" style:family="paragraph" style:parent-style-name="Style1">
      <style:paragraph-properties fo:margin-left="3cm" fo:margin-right="2.99cm" fo:line-height="150%" fo:orphans="2" fo:widows="2" fo:text-indent="0cm" style:auto-text-indent="false">
        <style:tab-stops>
          <style:tab-stop style:position="13.002cm"/>
        </style:tab-stops>
      </style:paragraph-properties>
    </style:style>
    <style:style style:name="P6" style:family="paragraph" style:parent-style-name="Style7">
      <style:paragraph-properties fo:margin-top="0.085cm" fo:margin-bottom="0.212cm" loext:contextual-spacing="false" fo:line-height="0.432cm" fo:text-align="justify" style:justify-single-word="false" fo:orphans="2" fo:widows="2"/>
    </style:style>
    <style:style style:name="P7" style:family="paragraph" style:parent-style-name="Style8">
      <style:paragraph-properties fo:margin-top="0.085cm" fo:margin-bottom="0.212cm" loext:contextual-spacing="false" fo:line-height="0.423cm" fo:text-align="justify" style:justify-single-word="false" fo:orphans="2" fo:widows="2"/>
      <style:text-properties style:font-name="Times New Roman" fo:font-size="10pt" style:font-size-asian="10pt" style:font-size-complex="10pt"/>
    </style:style>
    <style:style style:name="P8" style:family="paragraph" style:parent-style-name="Style8">
      <style:paragraph-properties fo:margin-top="0.085cm" fo:margin-bottom="0.212cm" loext:contextual-spacing="false" fo:text-align="justify" style:justify-single-word="false" fo:orphans="2" fo:widows="2"/>
      <style:text-properties style:font-name="Times New Roman" fo:font-size="10pt" fo:language="es" fo:country="ES" style:font-size-asian="10pt" style:language-asian="en" style:country-asian="US" style:font-size-complex="9pt"/>
    </style:style>
    <style:style style:name="P9" style:family="paragraph" style:parent-style-name="Style8">
      <style:paragraph-properties fo:margin-top="0.085cm" fo:margin-bottom="0.212cm" loext:contextual-spacing="false" fo:text-align="justify" style:justify-single-word="false" fo:orphans="2" fo:widows="2"/>
    </style:style>
    <style:style style:name="P10" style:family="paragraph" style:parent-style-name="Style8">
      <style:paragraph-properties fo:margin-top="0.085cm" fo:margin-bottom="0.212cm" loext:contextual-spacing="false" fo:text-align="justify" style:justify-single-word="false" fo:orphans="2" fo:widows="2" style:snap-to-layout-grid="false"/>
    </style:style>
    <style:style style:name="P11" style:family="paragraph" style:parent-style-name="Style8">
      <style:paragraph-properties fo:margin-top="0.085cm" fo:margin-bottom="0.212cm" loext:contextual-spacing="false" fo:text-align="justify" style:justify-single-word="false" fo:orphans="2" fo:widows="2"/>
      <style:text-properties fo:language="es" fo:country="ES"/>
    </style:style>
    <style:style style:name="P12" style:family="paragraph" style:parent-style-name="Style8">
      <style:paragraph-properties fo:margin-top="0.085cm" fo:margin-bottom="0.212cm" loext:contextual-spacing="false" fo:text-align="justify" style:justify-single-word="false" fo:orphans="2" fo:widows="2"/>
      <style:text-properties style:text-position="super 58%" fo:font-size="10pt" fo:language="es" fo:country="ES" style:font-size-asian="10pt" style:language-asian="en" style:country-asian="US"/>
    </style:style>
    <style:style style:name="P13" style:family="paragraph" style:parent-style-name="Style8">
      <style:paragraph-properties fo:margin-top="0.085cm" fo:margin-bottom="0.212cm" loext:contextual-spacing="false" fo:text-align="end" style:justify-single-word="false" fo:orphans="2" fo:widows="2"/>
    </style:style>
    <style:style style:name="P14" style:family="paragraph" style:parent-style-name="Style8">
      <style:paragraph-properties fo:margin-top="0.085cm" fo:margin-bottom="0.212cm" loext:contextual-spacing="false" fo:text-align="end" style:justify-single-word="false" fo:orphans="2" fo:widows="2" style:snap-to-layout-grid="false"/>
    </style:style>
    <style:style style:name="P15" style:family="paragraph" style:parent-style-name="Style16">
      <style:paragraph-properties fo:margin-top="0.085cm" fo:margin-bottom="0.212cm" loext:contextual-spacing="false" fo:line-height="0.423cm" fo:text-align="justify" style:justify-single-word="false" fo:orphans="2" fo:widows="2"/>
    </style:style>
    <style:style style:name="P16" style:family="paragraph" style:parent-style-name="Style16">
      <style:paragraph-properties fo:margin-top="0.085cm" fo:margin-bottom="0.212cm" loext:contextual-spacing="false" fo:line-height="0.423cm" fo:text-align="justify" style:justify-single-word="false" fo:orphans="2" fo:widows="2"/>
      <style:text-properties style:font-name="Times New Roman" fo:font-size="10pt" fo:language="es" fo:country="ES" style:font-size-asian="10pt" style:font-size-complex="10pt"/>
    </style:style>
    <style:style style:name="P17" style:family="paragraph" style:parent-style-name="Style16">
      <style:paragraph-properties fo:margin-top="0.085cm" fo:margin-bottom="0.212cm" loext:contextual-spacing="false" fo:line-height="0.423cm" fo:text-align="justify" style:justify-single-word="false" fo:orphans="2" fo:widows="2"/>
      <style:text-properties style:font-name="Times New Roman" fo:font-size="10pt" fo:language="es" fo:country="ES" fo:font-weight="bold" style:font-size-asian="10pt" style:font-weight-asian="bold" style:font-size-complex="10pt"/>
    </style:style>
    <style:style style:name="P18" style:family="paragraph" style:parent-style-name="Standard">
      <style:paragraph-properties fo:margin-top="0.085cm" fo:margin-bottom="0.212cm" loext:contextual-spacing="false" fo:line-height="0.002cm" fo:text-align="justify" style:justify-single-word="false" fo:orphans="2" fo:widows="2"/>
      <style:text-properties fo:font-size="2pt" fo:language="es" fo:country="ES" style:font-size-asian="2pt" style:font-size-complex="1pt"/>
    </style:style>
    <style:style style:name="P19" style:family="paragraph" style:parent-style-name="Style2">
      <style:paragraph-properties fo:margin-left="0.66cm" fo:margin-right="0cm" fo:margin-top="0.085cm" fo:margin-bottom="0.212cm" loext:contextual-spacing="false" fo:line-height="100%" fo:text-align="justify" style:justify-single-word="false" fo:orphans="2" fo:widows="2" fo:text-indent="0cm" style:auto-text-indent="false"/>
    </style:style>
    <style:style style:name="P20" style:family="paragraph" style:parent-style-name="Style2">
      <style:paragraph-properties fo:margin-left="1.231cm" fo:margin-right="0cm" fo:margin-top="0.085cm" fo:margin-bottom="0.212cm" loext:contextual-spacing="false" fo:text-align="justify" style:justify-single-word="false" fo:orphans="2" fo:widows="2" fo:text-indent="-0.572cm" style:auto-text-indent="false"/>
    </style:style>
    <style:style style:name="P21" style:family="paragraph" style:parent-style-name="Style4">
      <style:paragraph-properties fo:margin-left="1.27cm" fo:margin-right="-0.011cm" fo:margin-top="0.085cm" fo:margin-bottom="0cm" loext:contextual-spacing="false" fo:orphans="2" fo:widows="2" fo:text-indent="1.27cm" style:auto-text-indent="false"/>
    </style:style>
    <style:style style:name="P22" style:family="paragraph" style:parent-style-name="Style4">
      <style:paragraph-properties fo:margin-left="1.27cm" fo:margin-right="-0.005cm" fo:margin-top="0.085cm" fo:margin-bottom="0.212cm" loext:contextual-spacing="false" fo:orphans="2" fo:widows="2" fo:text-indent="0cm" style:auto-text-indent="false"/>
    </style:style>
    <style:style style:name="P23" style:family="paragraph" style:parent-style-name="Style6">
      <style:paragraph-properties fo:margin-left="1.27cm" fo:margin-right="0cm" fo:margin-top="0.085cm" fo:margin-bottom="0.212cm" loext:contextual-spacing="false" fo:line-height="100%" fo:text-align="justify" style:justify-single-word="false" fo:orphans="2" fo:widows="2" fo:text-indent="0cm" style:auto-text-indent="false"/>
    </style:style>
    <style:style style:name="P24" style:family="paragraph" style:parent-style-name="Style7">
      <style:paragraph-properties fo:margin-left="1.27cm" fo:margin-right="0cm" fo:margin-top="0.085cm" fo:margin-bottom="0.212cm" loext:contextual-spacing="false" fo:line-height="0.432cm" fo:text-align="justify" style:justify-single-word="false" fo:orphans="2" fo:widows="2" fo:text-indent="0cm" style:auto-text-indent="false"/>
    </style:style>
    <style:style style:name="P25" style:family="paragraph" style:parent-style-name="Style6">
      <style:paragraph-properties fo:margin-left="2.515cm" fo:margin-right="-0.005cm" fo:margin-top="0.085cm" fo:margin-bottom="0.212cm" loext:contextual-spacing="false" fo:text-align="justify" style:justify-single-word="false" fo:orphans="2" fo:widows="2" fo:text-indent="-1.245cm" style:auto-text-indent="false">
        <style:tab-stops>
          <style:tab-stop style:position="14.753cm"/>
          <style:tab-stop style:position="16.002cm"/>
        </style:tab-stops>
      </style:paragraph-properties>
    </style:style>
    <style:style style:name="P26" style:family="paragraph" style:parent-style-name="Style8">
      <style:paragraph-properties fo:margin-top="0.085cm" fo:margin-bottom="0.318cm" loext:contextual-spacing="false" fo:text-align="justify" style:justify-single-word="false" fo:orphans="2" fo:widows="2"/>
    </style:style>
    <style:style style:name="P27" style:family="paragraph" style:parent-style-name="Style9">
      <style:paragraph-properties fo:margin-left="1.231cm" fo:margin-right="0cm" fo:margin-top="0.085cm" fo:margin-bottom="0.212cm" loext:contextual-spacing="false" fo:line-height="0.393cm" fo:text-align="justify" style:justify-single-word="false" fo:orphans="2" fo:widows="2" fo:text-indent="0cm" style:auto-text-indent="false">
        <style:tab-stops>
          <style:tab-stop style:position="1.231cm"/>
        </style:tab-stops>
      </style:paragraph-properties>
    </style:style>
    <style:style style:name="P28" style:family="paragraph" style:parent-style-name="Style9">
      <style:paragraph-properties fo:margin-left="1.231cm" fo:margin-right="0cm" fo:margin-top="0.085cm" fo:margin-bottom="0.212cm" loext:contextual-spacing="false" fo:line-height="0.393cm" fo:text-align="justify" style:justify-single-word="false" fo:orphans="2" fo:widows="2" fo:text-indent="0cm" style:auto-text-indent="false">
        <style:tab-stops>
          <style:tab-stop style:position="1.231cm"/>
        </style:tab-stops>
      </style:paragraph-properties>
      <style:text-properties style:font-name="Times New Roman" fo:font-size="10pt" fo:language="es" fo:country="ES" style:font-size-asian="10pt" style:language-asian="en" style:country-asian="US" style:font-size-complex="9pt"/>
    </style:style>
    <style:style style:name="P29" style:family="paragraph" style:parent-style-name="Style9">
      <style:paragraph-properties fo:margin-left="0cm" fo:margin-right="0cm" fo:margin-top="0.085cm" fo:margin-bottom="0.212cm" loext:contextual-spacing="false" fo:line-height="0.42cm" fo:text-align="justify" style:justify-single-word="false" fo:orphans="2" fo:widows="2" fo:text-indent="0cm" style:auto-text-indent="false">
        <style:tab-stops>
          <style:tab-stop style:position="1.231cm"/>
        </style:tab-stops>
      </style:paragraph-properties>
    </style:style>
    <style:style style:name="P30" style:family="paragraph" style:parent-style-name="Style9">
      <style:paragraph-properties fo:margin-left="0cm" fo:margin-right="0cm" fo:margin-top="0.085cm" fo:margin-bottom="0.212cm" loext:contextual-spacing="false" fo:line-height="100%" fo:text-align="justify" style:justify-single-word="false" fo:orphans="2" fo:widows="2" fo:text-indent="0cm" style:auto-text-indent="false">
        <style:tab-stops>
          <style:tab-stop style:position="0.61cm"/>
        </style:tab-stops>
      </style:paragraph-properties>
    </style:style>
    <style:style style:name="P31" style:family="paragraph" style:parent-style-name="Style18">
      <style:paragraph-properties fo:margin-left="0cm" fo:margin-right="0cm" fo:margin-top="0.085cm" fo:margin-bottom="0.212cm" loext:contextual-spacing="false" fo:line-height="0.42cm" fo:orphans="2" fo:widows="2" fo:text-indent="0cm" style:auto-text-indent="false">
        <style:tab-stops>
          <style:tab-stop style:position="1.231cm"/>
        </style:tab-stops>
      </style:paragraph-properties>
    </style:style>
    <style:style style:name="P32" style:family="paragraph" style:parent-style-name="Standard">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33" style:family="paragraph" style:parent-style-name="Standard">
      <style:paragraph-properties fo:text-align="justify" style:justify-single-word="false" fo:hyphenation-ladder-count="no-limit">
        <style:tab-stops>
          <style:tab-stop style:position="-1.27cm"/>
        </style:tab-stops>
      </style:paragraph-properties>
      <style:text-properties style:font-name="Garamond" fo:language="es" fo:country="ES" style:font-name-complex="Garamond" fo:hyphenate="false" fo:hyphenation-remain-char-count="2" fo:hyphenation-push-char-count="2"/>
    </style:style>
    <style:style style:name="P34" style:family="paragraph" style:parent-style-name="Standard">
      <style:paragraph-properties fo:text-align="justify" style:justify-single-word="false" fo:hyphenation-ladder-count="no-limit">
        <style:tab-stops>
          <style:tab-stop style:position="-1.27cm"/>
        </style:tab-stops>
      </style:paragraph-properties>
      <style:text-properties fo:color="#000000" style:font-name="Garamond" style:font-name-complex="Garamond" fo:hyphenate="false" fo:hyphenation-remain-char-count="2" fo:hyphenation-push-char-count="2"/>
    </style:style>
    <style:style style:name="P35" style:family="paragraph" style:parent-style-name="Style1">
      <style:paragraph-properties fo:margin-left="0cm" fo:margin-right="0.081cm" fo:line-height="150%" fo:orphans="2" fo:widows="2" fo:text-indent="0cm" style:auto-text-indent="false"/>
      <style:text-properties style:font-name="Times New Roman" fo:font-size="10pt" fo:language="es" fo:country="ES" style:font-size-asian="10pt" style:language-asian="en" style:country-asian="US" style:font-size-complex="9pt"/>
    </style:style>
    <style:style style:name="P36" style:family="paragraph" style:parent-style-name="Style2" style:list-style-name="WW8Num5">
      <style:paragraph-properties fo:margin-top="0.085cm" fo:margin-bottom="0.212cm" loext:contextual-spacing="false" fo:line-height="100%" fo:text-align="justify" style:justify-single-word="false" fo:orphans="2" fo:widows="2"/>
    </style:style>
    <style:style style:name="P37" style:family="paragraph" style:parent-style-name="Style2" style:list-style-name="WW8Num4">
      <style:paragraph-properties fo:margin-left="1.251cm" fo:margin-right="0cm" fo:margin-top="0.085cm" fo:margin-bottom="0.212cm" loext:contextual-spacing="false" fo:line-height="0.42cm" fo:text-align="justify" style:justify-single-word="false" fo:orphans="2" fo:widows="2" fo:text-indent="-0.635cm" style:auto-text-indent="false">
        <style:tab-stops>
          <style:tab-stop style:position="1.251cm"/>
        </style:tab-stops>
      </style:paragraph-properties>
    </style:style>
    <style:style style:name="P38" style:family="paragraph" style:parent-style-name="Style7" style:list-style-name="WW8Num3">
      <style:paragraph-properties fo:margin-left="1.251cm" fo:margin-right="0.635cm" fo:margin-top="0.085cm" fo:margin-bottom="0.212cm" loext:contextual-spacing="false" fo:line-height="100%" fo:text-align="justify" style:justify-single-word="false" fo:orphans="2" fo:widows="2" fo:text-indent="-0.635cm" style:auto-text-indent="false">
        <style:tab-stops>
          <style:tab-stop style:position="1.251cm"/>
        </style:tab-stops>
      </style:paragraph-properties>
    </style:style>
    <style:style style:name="P39" style:family="paragraph" style:parent-style-name="Style7" style:list-style-name="WW8Num5">
      <style:paragraph-properties fo:margin-top="0.085cm" fo:margin-bottom="0.212cm" loext:contextual-spacing="false" fo:line-height="100%" fo:text-align="justify" style:justify-single-word="false" fo:orphans="2" fo:widows="2"/>
    </style:style>
    <style:style style:name="P40" style:family="paragraph" style:parent-style-name="Style9" style:list-style-name="WW8Num1">
      <style:paragraph-properties fo:margin-left="1.231cm" fo:margin-right="0cm" fo:margin-top="0.085cm" fo:margin-bottom="0.212cm" loext:contextual-spacing="false" fo:line-height="0.393cm" fo:text-align="justify" style:justify-single-word="false" fo:orphans="2" fo:widows="2" fo:text-indent="-0.623cm" style:auto-text-indent="false">
        <style:tab-stops>
          <style:tab-stop style:position="1.231cm"/>
        </style:tab-stops>
      </style:paragraph-properties>
    </style:style>
    <style:style style:name="P41" style:family="paragraph" style:parent-style-name="Style9" style:list-style-name="WW8Num2">
      <style:paragraph-properties fo:margin-left="1.231cm" fo:margin-right="0cm" fo:margin-top="0.085cm" fo:margin-bottom="0.212cm" loext:contextual-spacing="false" fo:line-height="0.393cm" fo:text-align="justify" style:justify-single-word="false" fo:orphans="2" fo:widows="2" fo:text-indent="-0.623cm" style:auto-text-indent="false">
        <style:tab-stops>
          <style:tab-stop style:position="1.231cm"/>
        </style:tab-stops>
      </style:paragraph-properties>
    </style:style>
    <style:style style:name="P42" style:family="paragraph" style:parent-style-name="Style9" style:list-style-name="WW8Num7">
      <style:paragraph-properties fo:margin-left="1.231cm" fo:margin-right="0cm" fo:margin-top="0.085cm" fo:margin-bottom="0.212cm" loext:contextual-spacing="false" fo:line-height="0.393cm" fo:text-align="justify" style:justify-single-word="false" fo:orphans="2" fo:widows="2" fo:text-indent="-0.623cm" style:auto-text-indent="false">
        <style:tab-stops>
          <style:tab-stop style:position="1.231cm"/>
        </style:tab-stops>
      </style:paragraph-properties>
    </style:style>
    <style:style style:name="P43" style:family="paragraph" style:parent-style-name="Style9" style:list-style-name="WW8Num6">
      <style:paragraph-properties fo:margin-left="1.231cm" fo:margin-right="0cm" fo:margin-top="0.085cm" fo:margin-bottom="0.212cm" loext:contextual-spacing="false" fo:line-height="0.432cm" fo:text-align="justify" style:justify-single-word="false" fo:orphans="2" fo:widows="2" fo:text-indent="-0.623cm" style:auto-text-indent="false">
        <style:tab-stops>
          <style:tab-stop style:position="1.231cm"/>
        </style:tab-stops>
      </style:paragraph-properties>
    </style:style>
    <style:style style:name="P44" style:family="paragraph" style:parent-style-name="Style9" style:list-style-name="WW8Num7">
      <style:paragraph-properties fo:margin-left="1.251cm" fo:margin-right="0cm" fo:margin-top="0.085cm" fo:margin-bottom="0.212cm" loext:contextual-spacing="false" fo:line-height="0.393cm" fo:text-align="justify" style:justify-single-word="false" fo:orphans="2" fo:widows="2" fo:text-indent="-0.635cm" style:auto-text-indent="false">
        <style:tab-stops>
          <style:tab-stop style:position="1.231cm"/>
        </style:tab-stops>
      </style:paragraph-properties>
    </style:style>
    <style:style style:name="P45" style:family="paragraph" style:parent-style-name="Style9" style:list-style-name="WW8Num3">
      <style:paragraph-properties fo:margin-left="1.251cm" fo:margin-right="0cm" fo:margin-top="0.085cm" fo:margin-bottom="0.212cm" loext:contextual-spacing="false" fo:line-height="0.432cm" fo:text-align="justify" style:justify-single-word="false" fo:orphans="2" fo:widows="2" fo:text-indent="-0.635cm" style:auto-text-indent="false">
        <style:tab-stops>
          <style:tab-stop style:position="1.182cm"/>
          <style:tab-stop style:position="1.501cm"/>
        </style:tab-stops>
      </style:paragraph-properties>
    </style:style>
    <style:style style:name="P46" style:family="paragraph" style:parent-style-name="Style9" style:list-style-name="WW8Num3">
      <style:paragraph-properties fo:margin-left="1.251cm" fo:margin-right="0cm" fo:margin-top="0.085cm" fo:margin-bottom="0.212cm" loext:contextual-spacing="false" fo:line-height="0.432cm" fo:text-align="justify" style:justify-single-word="false" fo:orphans="2" fo:widows="2" fo:text-indent="-0.635cm" style:auto-text-indent="false">
        <style:tab-stops>
          <style:tab-stop style:position="1.231cm"/>
          <style:tab-stop style:position="1.501cm"/>
        </style:tab-stops>
      </style:paragraph-properties>
    </style:style>
    <style:style style:name="P47" style:family="paragraph" style:parent-style-name="Style9" style:list-style-name="WW8Num6">
      <style:paragraph-properties fo:margin-left="1.231cm" fo:margin-right="0cm" fo:margin-top="0.085cm" fo:margin-bottom="0.212cm" loext:contextual-spacing="false" fo:line-height="0.42cm" fo:text-align="justify" style:justify-single-word="false" fo:orphans="2" fo:widows="2" fo:text-indent="0cm" style:auto-text-indent="false">
        <style:tab-stops>
          <style:tab-stop style:position="1.231cm"/>
        </style:tab-stops>
      </style:paragraph-properties>
    </style:style>
    <style:style style:name="P48" style:family="paragraph" style:parent-style-name="Style19" style:list-style-name="WW8Num3">
      <style:paragraph-properties fo:margin-top="0.085cm" fo:margin-bottom="0.212cm" loext:contextual-spacing="false" fo:orphans="2" fo:widows="2">
        <style:tab-stops>
          <style:tab-stop style:position="0.515cm"/>
        </style:tab-stops>
      </style:paragraph-properties>
    </style:style>
    <style:style style:name="P49" style:family="paragraph" style:parent-style-name="Style19" style:list-style-name="WW8Num3">
      <style:paragraph-properties fo:margin-top="0.085cm" fo:margin-bottom="0.212cm" loext:contextual-spacing="false" fo:text-align="justify" style:justify-single-word="false" fo:orphans="2" fo:widows="2">
        <style:tab-stops>
          <style:tab-stop style:position="0.515cm"/>
        </style:tab-stops>
      </style:paragraph-properties>
    </style:style>
    <style:style style:name="P50" style:family="paragraph" style:parent-style-name="Text_20_body">
      <style:paragraph-properties fo:text-align="center" style:justify-single-word="false"/>
    </style:style>
    <style:style style:name="P51" style:family="paragraph" style:parent-style-name="Text_20_body">
      <style:paragraph-properties fo:text-align="justify" style:justify-single-word="false"/>
    </style:style>
    <style:style style:name="P52" style:family="paragraph" style:parent-style-name="Text_20_body">
      <style:text-properties style:font-name="Garamond1"/>
    </style:style>
    <style:style style:name="P53" style:family="paragraph" style:parent-style-name="Text_20_body">
      <style:paragraph-properties fo:text-align="center" style:justify-single-word="false"/>
      <style:text-properties style:font-name="Garamond1"/>
    </style:style>
    <style:style style:name="P54" style:family="paragraph" style:parent-style-name="Text_20_body">
      <style:paragraph-properties fo:text-align="justify" style:justify-single-word="false"/>
      <style:text-properties style:font-name="Garamond1"/>
    </style:style>
    <style:style style:name="P55" style:family="paragraph" style:parent-style-name="Text_20_body">
      <style:paragraph-properties fo:text-align="center" style:justify-single-word="false"/>
      <style:text-properties style:font-name="Garamond1" fo:font-weight="bold"/>
    </style:style>
    <style:style style:name="P56" style:family="paragraph" style:parent-style-name="Text_20_body">
      <style:paragraph-properties fo:text-align="justify" style:justify-single-word="false"/>
      <style:text-properties style:font-name="Garamond1" fo:font-weight="bold"/>
    </style:style>
    <style:style style:name="P57" style:family="paragraph" style:parent-style-name="Text_20_body">
      <style:paragraph-properties fo:text-align="center" style:justify-single-word="false"/>
      <style:text-properties style:font-name="Garamond1" fo:font-size="9pt"/>
    </style:style>
    <style:style style:name="P58" style:family="paragraph" style:parent-style-name="Text_20_body">
      <style:paragraph-properties fo:text-align="justify" style:justify-single-word="false"/>
      <style:text-properties style:font-name="Garamond1" fo:font-size="9pt" fo:language="es" fo:country="ES"/>
    </style:style>
    <style:style style:name="P59" style:family="paragraph" style:parent-style-name="Text_20_body">
      <style:text-properties style:font-name="Garamond1" fo:font-size="9pt" fo:language="it" fo:country="IT"/>
    </style:style>
    <style:style style:name="P60" style:family="paragraph" style:parent-style-name="Text_20_body">
      <style:text-properties style:font-name="Garamond1" style:text-underline-style="solid" style:text-underline-width="auto" style:text-underline-color="font-color" fo:font-weight="bold"/>
    </style:style>
    <style:style style:name="P61" style:family="paragraph" style:parent-style-name="Text_20_body">
      <style:paragraph-properties fo:text-align="justify" style:justify-single-word="false"/>
      <style:text-properties style:font-name="Garamond1" fo:language="ru" fo:country="RU" fo:font-weight="bold"/>
    </style:style>
    <style:style style:name="P62" style:family="paragraph" style:parent-style-name="Text_20_body">
      <style:paragraph-properties fo:text-align="center" style:justify-single-word="false"/>
      <style:text-properties style:font-name="Garamond1" fo:language="es" fo:country="ES" fo:font-weight="bold"/>
    </style:style>
    <style:style style:name="P63" style:family="paragraph" style:parent-style-name="Text_20_body">
      <style:text-properties style:font-name="Garamond1" fo:language="it" fo:country="IT"/>
    </style:style>
    <style:style style:name="P64" style:family="paragraph" style:parent-style-name="Text_20_body">
      <style:paragraph-properties fo:text-align="justify" style:justify-single-word="false"/>
      <style:text-properties fo:color="#000000"/>
    </style:style>
    <style:style style:name="P65" style:family="paragraph" style:parent-style-name="Text_20_body">
      <style:paragraph-properties fo:text-align="justify" style:justify-single-word="false"/>
      <style:text-properties fo:color="#000000" style:font-name="Garamond1"/>
    </style:style>
    <style:style style:name="P66" style:family="paragraph" style:parent-style-name="Text_20_body">
      <style:paragraph-properties fo:text-align="center" style:justify-single-word="false"/>
      <style:text-properties fo:background-color="#ffff00"/>
    </style:style>
    <style:style style:name="P67" style:family="paragraph" style:parent-style-name="Text_20_body">
      <style:paragraph-properties fo:margin-left="1.27cm" fo:margin-right="0cm" fo:text-indent="-0.635cm" style:auto-text-indent="false"/>
    </style:style>
    <style:style style:name="P68" style:family="paragraph" style:parent-style-name="Text_20_body">
      <style:paragraph-properties fo:margin-left="1.27cm" fo:margin-right="0cm" fo:text-align="justify" style:justify-single-word="false" fo:text-indent="-0.635cm" style:auto-text-indent="false"/>
    </style:style>
    <style:style style:name="P69" style:family="paragraph" style:parent-style-name="Text_20_body">
      <style:paragraph-properties fo:margin-left="1.27cm" fo:margin-right="0cm" fo:text-align="center" style:justify-single-word="false" fo:text-indent="-0.635cm" style:auto-text-indent="false"/>
    </style:style>
    <style:style style:name="P70" style:family="paragraph" style:parent-style-name="Text_20_body">
      <style:paragraph-properties fo:margin-left="1.27cm" fo:margin-right="0cm" fo:text-indent="0cm" style:auto-text-indent="false"/>
    </style:style>
    <style:style style:name="P71" style:family="paragraph" style:parent-style-name="Text_20_body">
      <style:paragraph-properties fo:margin-left="3.175cm" fo:margin-right="0cm" fo:text-align="justify" style:justify-single-word="false" fo:text-indent="-0.635cm" style:auto-text-indent="false"/>
    </style:style>
    <style:style style:name="P72" style:family="paragraph" style:parent-style-name="Text_20_body">
      <style:paragraph-properties fo:break-before="page"/>
    </style:style>
    <style:style style:name="P73" style:family="paragraph" style:parent-style-name="Text_20_body">
      <style:paragraph-properties fo:margin-top="0cm" fo:margin-bottom="0.212cm" loext:contextual-spacing="false" fo:text-align="justify" style:justify-single-word="false"/>
      <style:text-properties style:font-name="Garamond1" fo:font-size="9pt" fo:language="es" fo:country="ES"/>
    </style:style>
    <style:style style:name="P74" style:family="paragraph" style:parent-style-name="Text_20_body">
      <style:paragraph-properties fo:margin-left="0cm" fo:margin-right="0cm" fo:text-align="justify" style:justify-single-word="false" fo:text-indent="0cm" style:auto-text-indent="false"/>
      <style:text-properties style:font-name="Garamond1" fo:font-size="9pt" fo:language="es" fo:country="ES"/>
    </style:style>
    <style:style style:name="P75" style:family="paragraph" style:parent-style-name="Text_20_body">
      <style:paragraph-properties fo:margin-left="0cm" fo:margin-right="0cm" fo:margin-top="0.212cm" fo:margin-bottom="0.212cm" loext:contextual-spacing="false" fo:text-align="justify" style:justify-single-word="false" fo:text-indent="0cm" style:auto-text-indent="false"/>
      <style:text-properties style:font-name="Garamond1" fo:font-size="9pt" fo:language="es" fo:country="ES"/>
    </style:style>
    <style:style style:name="P76" style:family="paragraph" style:parent-style-name="Text_20_body">
      <style:paragraph-properties fo:margin-left="1.231cm" fo:margin-right="0cm" fo:text-align="justify" style:justify-single-word="false" fo:text-indent="-0.623cm" style:auto-text-indent="false"/>
    </style:style>
    <style:style style:name="P77" style:family="paragraph" style:parent-style-name="Text_20_body">
      <style:paragraph-properties fo:margin-left="1.231cm" fo:margin-right="0cm" fo:text-align="justify" style:justify-single-word="false" fo:text-indent="0cm" style:auto-text-indent="false"/>
    </style:style>
    <style:style style:name="P78" style:family="paragraph" style:parent-style-name="Text_20_body">
      <style:paragraph-properties fo:margin-left="1.231cm" fo:margin-right="0cm" fo:text-align="justify" style:justify-single-word="false" fo:text-indent="-0.621cm" style:auto-text-indent="false"/>
    </style:style>
    <style:style style:name="P79" style:family="paragraph" style:parent-style-name="Text_20_body">
      <style:paragraph-properties fo:margin-left="1.245cm" fo:margin-right="0cm" fo:text-align="justify" style:justify-single-word="false" fo:text-indent="-0.635cm" style:auto-text-indent="false"/>
    </style:style>
    <style:style style:name="P80" style:family="paragraph" style:parent-style-name="Text_20_body">
      <style:paragraph-properties fo:margin-left="1.245cm" fo:margin-right="0cm" fo:text-align="justify" style:justify-single-word="false" fo:text-indent="0cm" style:auto-text-indent="false"/>
    </style:style>
    <style:style style:name="P81" style:family="paragraph" style:parent-style-name="Text_20_body">
      <style:paragraph-properties fo:margin-left="1.245cm" fo:margin-right="0cm" fo:text-align="justify" style:justify-single-word="false" fo:text-indent="0cm" style:auto-text-indent="false"/>
      <style:text-properties style:font-name="Garamond1" fo:font-size="9pt" fo:language="es" fo:country="ES"/>
    </style:style>
    <style:style style:name="P82" style:family="paragraph" style:parent-style-name="Text_20_body">
      <style:paragraph-properties fo:margin-left="1.866cm" fo:margin-right="0cm" fo:text-align="justify" style:justify-single-word="false" fo:text-indent="0cm" style:auto-text-indent="false"/>
    </style:style>
    <style:style style:name="P83" style:family="paragraph" style:parent-style-name="Text_20_body">
      <style:paragraph-properties fo:margin-left="1.24cm" fo:margin-right="0cm" fo:text-align="justify" style:justify-single-word="false" fo:text-indent="-0.63cm" style:auto-text-indent="false"/>
    </style:style>
    <style:style style:name="P84" style:family="paragraph" style:parent-style-name="Text_20_body">
      <style:paragraph-properties fo:margin-left="0.885cm" fo:margin-right="0cm" fo:text-align="justify" style:justify-single-word="false" fo:text-indent="0cm" style:auto-text-indent="false"/>
    </style:style>
    <style:style style:name="P85" style:family="paragraph" style:parent-style-name="Text_20_body">
      <style:paragraph-properties fo:margin-left="2.54cm" fo:margin-right="0cm" fo:text-indent="-0.635cm" style:auto-text-indent="false"/>
    </style:style>
    <style:style style:name="P86" style:family="paragraph" style:parent-style-name="Text_20_body">
      <style:paragraph-properties fo:margin-left="2.54cm" fo:margin-right="0cm" fo:text-align="justify" style:justify-single-word="false" fo:text-indent="-0.635cm" style:auto-text-indent="false"/>
    </style:style>
    <style:style style:name="P87" style:family="paragraph" style:parent-style-name="Text_20_body">
      <style:paragraph-properties fo:margin-left="1.893cm" fo:margin-right="0cm" fo:text-align="justify" style:justify-single-word="false" fo:text-indent="0cm" style:auto-text-indent="false"/>
    </style:style>
    <style:style style:name="P88" style:family="paragraph" style:parent-style-name="Text_20_body">
      <style:paragraph-properties fo:margin-left="1.251cm" fo:margin-right="0cm" fo:text-align="justify" style:justify-single-word="false" fo:text-indent="-0.499cm" style:auto-text-indent="false"/>
      <style:text-properties style:font-name="Garamond1" fo:font-size="9pt" fo:language="es" fo:country="ES"/>
    </style:style>
    <style:style style:name="P89" style:family="paragraph" style:parent-style-name="Text_20_body">
      <style:paragraph-properties fo:margin-top="0.212cm" fo:margin-bottom="0.212cm" loext:contextual-spacing="false" fo:text-align="justify" style:justify-single-word="false"/>
      <style:text-properties style:font-name="Garamond1" fo:font-size="9pt" fo:language="es" fo:country="ES"/>
    </style:style>
    <style:style style:name="P90" style:family="paragraph" style:parent-style-name="Text_20_body">
      <style:paragraph-properties fo:margin-left="0.635cm" fo:margin-right="0cm" fo:text-indent="0cm" style:auto-text-indent="false"/>
    </style:style>
    <style:style style:name="P91" style:family="paragraph" style:parent-style-name="Text_20_body">
      <style:paragraph-properties fo:margin-left="0.635cm" fo:margin-right="0cm" fo:text-align="justify" style:justify-single-word="false" fo:text-indent="0cm" style:auto-text-indent="false"/>
    </style:style>
    <style:style style:name="P92" style:family="paragraph" style:parent-style-name="Text_20_body" style:master-page-name="Standard">
      <style:paragraph-properties fo:margin-left="0cm" fo:margin-right="0.081cm" fo:line-height="150%" fo:orphans="2" fo:widows="2" fo:text-indent="0cm" style:auto-text-indent="false" style:page-number="auto"/>
    </style:style>
    <style:style style:name="P93" style:family="paragraph" style:parent-style-name="Table_20_Contents">
      <style:text-properties fo:font-size="2pt" style:font-size-asian="2pt" style:font-size-complex="2pt"/>
    </style:style>
    <style:style style:name="P94" style:family="paragraph" style:parent-style-name="Table_20_Contents">
      <style:paragraph-properties fo:margin-top="0cm" fo:margin-bottom="0.499cm" loext:contextual-spacing="false"/>
    </style:style>
    <style:style style:name="P95" style:family="paragraph" style:parent-style-name="Table_20_Contents">
      <style:paragraph-properties fo:margin-top="0cm" fo:margin-bottom="0.499cm" loext:contextual-spacing="false"/>
      <style:text-properties style:font-name="Garamond1" fo:font-size="9pt" fo:language="es" fo:country="ES"/>
    </style:style>
    <style:style style:name="P96" style:family="paragraph" style:parent-style-name="Table_20_Contents">
      <style:paragraph-properties fo:margin-top="0cm" fo:margin-bottom="0.499cm" loext:contextual-spacing="false" fo:text-align="justify" style:justify-single-word="false"/>
      <style:text-properties style:font-name="Garamond1" fo:font-size="9pt" fo:language="es" fo:country="ES"/>
    </style:style>
    <style:style style:name="P97" style:family="paragraph" style:parent-style-name="Table_20_Contents">
      <style:paragraph-properties fo:margin-top="0cm" fo:margin-bottom="0.499cm" loext:contextual-spacing="false" fo:text-align="center" style:justify-single-word="false"/>
      <style:text-properties style:font-name="Garamond1" fo:language="ru" fo:country="RU"/>
    </style:style>
    <style:style style:name="P98" style:family="paragraph" style:parent-style-name="Table_20_Contents">
      <style:paragraph-properties fo:margin-top="0cm" fo:margin-bottom="0.499cm" loext:contextual-spacing="false" fo:text-align="center" style:justify-single-word="false"/>
      <style:text-properties style:font-name="Garamond1"/>
    </style:style>
    <style:style style:name="P99" style:family="paragraph" style:parent-style-name="Table_20_Contents">
      <style:paragraph-properties fo:margin-top="0cm" fo:margin-bottom="0.499cm" loext:contextual-spacing="false" fo:text-align="center" style:justify-single-word="false"/>
      <style:text-properties style:font-name="Garamond1" fo:language="es" fo:country="ES"/>
    </style:style>
    <style:style style:name="P100" style:family="paragraph" style:parent-style-name="Table_20_Contents">
      <style:paragraph-properties fo:margin-top="0cm" fo:margin-bottom="0.499cm" loext:contextual-spacing="false" fo:text-align="justify" style:justify-single-word="false"/>
      <style:text-properties style:text-position="33% 80%" style:font-name="Garamond1" fo:font-size="9pt" fo:language="es" fo:country="ES"/>
    </style:style>
    <style:style style:name="P101" style:family="paragraph" style:parent-style-name="Table_20_Contents">
      <style:paragraph-properties fo:margin-top="0cm" fo:margin-bottom="0.499cm" loext:contextual-spacing="false" fo:text-align="justify" style:justify-single-word="false"/>
    </style:style>
    <style:style style:name="P102" style:family="paragraph" style:parent-style-name="Table_20_Contents">
      <style:paragraph-properties fo:margin-top="0cm" fo:margin-bottom="0.499cm" loext:contextual-spacing="false" fo:text-align="center" style:justify-single-word="false"/>
    </style:style>
    <style:style style:name="P103" style:family="paragraph">
      <loext:graphic-properties draw:fill="solid" draw:fill-color="#c0c0c0" draw:opacity="50%"/>
      <style:paragraph-properties style:writing-mode="lr-tb"/>
      <style:text-properties style:font-name="Arial1" fo:font-style="normal" fo:font-weight="normal" style:font-name-asian="Arial1" style:font-name-complex="Arial1"/>
    </style:style>
    <style:style style:name="P104" style:family="paragraph">
      <style:paragraph-properties style:writing-mode="lr-tb"/>
    </style:style>
    <style:style style:name="T1" style:family="text">
      <style:text-properties style:font-name="Times New Roman" fo:language="es" fo:country="ES" style:language-asian="de" style:country-asian="DE" style:font-name-complex="Times New Roman"/>
    </style:style>
    <style:style style:name="T2" style:family="text">
      <style:text-properties style:font-name="Times New Roman" fo:language="es" fo:country="ES" fo:font-style="italic" fo:font-weight="normal" style:language-asian="de" style:country-asian="DE" style:font-style-asian="italic" style:font-weight-asian="normal" style:font-name-complex="Times New Roman"/>
    </style:style>
    <style:style style:name="T3" style:family="text">
      <style:text-properties style:font-name="Times New Roman" fo:language="es" fo:country="ES" fo:font-style="italic" fo:font-weight="normal" fo:background-color="#ffff00" loext:char-shading-value="0" style:language-asian="de" style:country-asian="DE" style:font-style-asian="italic" style:font-weight-asian="normal" style:font-name-complex="Times New Roman"/>
    </style:style>
    <style:style style:name="T4" style:family="text">
      <style:text-properties style:font-name="Times New Roman" fo:language="es" fo:country="ES" fo:font-style="italic" style:language-asian="en" style:country-asian="US" style:font-style-asian="italic" style:font-weight-complex="bold"/>
    </style:style>
    <style:style style:name="T5" style:family="text">
      <style:text-properties style:font-name="Times New Roman" fo:language="es" fo:country="ES" fo:font-style="italic" fo:background-color="#ffff00" loext:char-shading-value="0" style:language-asian="en" style:country-asian="US" style:font-style-asian="italic" style:font-weight-complex="bold"/>
    </style:style>
    <style:style style:name="T6" style:family="text">
      <style:text-properties style:font-name="Times New Roman" fo:language="es" fo:country="ES" style:language-asian="en" style:country-asian="US" style:font-name-complex="Times New Roman"/>
    </style:style>
    <style:style style:name="T7" style:family="text">
      <style:text-properties style:font-name="Times New Roman" fo:language="es" fo:country="ES" fo:font-weight="bold" style:language-asian="en" style:country-asian="US" style:font-weight-asian="bold" style:font-weight-complex="bold"/>
    </style:style>
    <style:style style:name="T8" style:family="text">
      <style:text-properties style:font-name="Times New Roman" fo:language="es" fo:country="ES" fo:background-color="#ffff00" loext:char-shading-value="0" style:language-asian="de" style:country-asian="DE" style:font-name-complex="Times New Roman"/>
    </style:style>
    <style:style style:name="T9" style:family="text">
      <style:text-properties style:font-name="Times New Roman" fo:language="en" fo:country="US" fo:font-style="italic" fo:background-color="#ffff00" loext:char-shading-value="0" style:language-asian="en" style:country-asian="US" style:font-style-asian="italic" style:font-weight-complex="bold"/>
    </style:style>
    <style:style style:name="T10" style:family="text">
      <style:text-properties style:font-name="Times New Roman" fo:language="en" fo:country="US" fo:font-weight="bold" fo:background-color="#ffff00" loext:char-shading-value="0" style:language-asian="en" style:country-asian="US" style:font-weight-asian="bold" style:font-weight-complex="bold"/>
    </style:style>
    <style:style style:name="T11" style:family="text">
      <style:text-properties style:font-name="Times New Roman" fo:font-size="10pt" style:font-size-asian="10pt" style:font-size-complex="10pt"/>
    </style:style>
    <style:style style:name="T12" style:family="text">
      <style:text-properties style:font-name="Times New Roman" fo:font-size="10pt" style:font-size-asian="10pt" style:font-size-complex="10pt" text:display="none"/>
    </style:style>
    <style:style style:name="T13" style:family="text">
      <style:text-properties style:font-name="Times New Roman" fo:font-size="10pt" fo:font-style="italic" style:font-size-asian="10pt" style:font-style-asian="italic" style:font-size-complex="10pt"/>
    </style:style>
    <style:style style:name="T14" style:family="text">
      <style:text-properties style:font-name="Times New Roman" fo:font-size="10pt" fo:language="es" fo:country="ES" style:font-size-asian="10pt" style:language-asian="en" style:country-asian="US" style:font-size-complex="9pt"/>
    </style:style>
    <style:style style:name="T15" style:family="text">
      <style:text-properties style:font-name="Times New Roman" fo:font-size="10pt" fo:language="es" fo:country="ES" fo:font-weight="bold" style:font-size-asian="10pt" style:font-weight-asian="bold" style:font-size-complex="10pt"/>
    </style:style>
    <style:style style:name="T16" style:family="text">
      <style:text-properties style:font-name="Times New Roman" fo:font-size="10pt" fo:language="es" fo:country="ES" fo:font-weight="bold" style:font-size-asian="10pt" style:language-asian="en" style:country-asian="US" style:font-weight-asian="bold" style:font-size-complex="9pt"/>
    </style:style>
    <style:style style:name="T17" style:family="text">
      <style:text-properties style:font-name="Times New Roman" fo:font-size="10pt" fo:language="es" fo:country="ES" fo:background-color="#ffff00" loext:char-shading-value="0" style:font-size-asian="10pt" style:language-asian="en" style:country-asian="US" style:font-size-complex="9pt"/>
    </style:style>
    <style:style style:name="T18" style:family="text">
      <style:text-properties style:font-name="Garamond" fo:letter-spacing="-0.005cm" fo:language="es" fo:country="ES" style:font-name-complex="Garamond"/>
    </style:style>
    <style:style style:name="T19" style:family="text">
      <style:text-properties style:font-name="Garamond" style:font-name-complex="Garamond"/>
    </style:style>
    <style:style style:name="T20" style:family="text">
      <style:text-properties style:font-name="Garamond" fo:font-style="italic" style:font-style-asian="italic" style:font-name-complex="Garamond" style:font-style-complex="italic"/>
    </style:style>
    <style:style style:name="T21" style:family="text">
      <style:text-properties style:font-name="Garamond" fo:font-weight="bold" style:font-weight-asian="bold" style:font-name-complex="Garamond" style:font-weight-complex="bold"/>
    </style:style>
    <style:style style:name="T22" style:family="text">
      <style:text-properties style:font-name="Garamond" fo:language="es" fo:country="ES" style:font-name-complex="Garamond"/>
    </style:style>
    <style:style style:name="T23" style:family="text">
      <style:text-properties style:font-name="Garamond" fo:language="es" fo:country="ES" fo:font-style="italic" style:font-style-asian="italic" style:font-name-complex="Garamond" style:font-style-complex="italic"/>
    </style:style>
    <style:style style:name="T24" style:family="text">
      <style:text-properties fo:color="#000000"/>
    </style:style>
    <style:style style:name="T25" style:family="text">
      <style:text-properties fo:color="#000000" style:font-name="Garamond" fo:language="es" fo:country="ES" style:font-name-complex="Garamond"/>
    </style:style>
    <style:style style:name="T26" style:family="text">
      <style:text-properties fo:color="#000000" style:font-name="Garamond" style:font-name-complex="Garamond"/>
    </style:style>
    <style:style style:name="T27" style:family="text">
      <style:text-properties fo:color="#000000" style:font-name="Garamond" fo:background-color="#ffff00" loext:char-shading-value="0" style:font-name-complex="Garamond"/>
    </style:style>
    <style:style style:name="T28" style:family="text">
      <style:text-properties fo:color="#000000" style:font-name="Garamond1"/>
    </style:style>
    <style:style style:name="T29" style:family="text">
      <style:text-properties fo:color="#000000" style:font-name="Garamond1" fo:font-style="italic" fo:background-color="#ffff00" loext:char-shading-value="0"/>
    </style:style>
    <style:style style:name="T30" style:family="text">
      <style:text-properties fo:color="#000000" style:font-name="Garamond1" fo:background-color="#ffff00" loext:char-shading-value="0"/>
    </style:style>
    <style:style style:name="T31" style:family="text">
      <style:text-properties fo:color="#000000" fo:font-size="10pt" fo:language="es" fo:country="ES"/>
    </style:style>
    <style:style style:name="T32" style:family="text">
      <style:text-properties fo:color="#000000" style:font-name="Times New Roman1" fo:font-size="10pt"/>
    </style:style>
    <style:style style:name="T33" style:family="text">
      <style:text-properties fo:font-size="10pt" fo:language="es" fo:country="ES" style:font-size-asian="10pt" style:language-asian="en" style:country-asian="US"/>
    </style:style>
    <style:style style:name="T34" style:family="text">
      <style:text-properties fo:font-size="10pt" fo:language="es" fo:country="ES" style:font-size-asian="10pt" style:language-asian="en" style:country-asian="US" style:font-size-complex="10pt"/>
    </style:style>
    <style:style style:name="T35" style:family="text">
      <style:text-properties fo:font-size="10pt" fo:language="es" fo:country="ES" fo:font-style="italic" style:font-size-asian="10pt" style:language-asian="en" style:country-asian="US" style:font-style-asian="italic"/>
    </style:style>
    <style:style style:name="T36" style:family="text">
      <style:text-properties fo:font-size="10pt" fo:language="es" fo:country="ES" fo:font-style="italic" fo:background-color="#ffff00" loext:char-shading-value="0" style:font-size-asian="10pt" style:language-asian="en" style:country-asian="US" style:font-style-asian="italic"/>
    </style:style>
    <style:style style:name="T37" style:family="text">
      <style:text-properties fo:font-size="10pt" fo:language="es" fo:country="ES" fo:font-style="italic" fo:background-color="#ffff00" loext:char-shading-value="0" style:font-size-asian="10pt" style:language-asian="en" style:country-asian="US" style:font-style-asian="italic" style:font-size-complex="10pt"/>
    </style:style>
    <style:style style:name="T38" style:family="text">
      <style:text-properties fo:font-size="10pt" fo:language="es" fo:country="ES" fo:background-color="#ffff00" loext:char-shading-value="0" style:font-size-asian="10pt" style:language-asian="en" style:country-asian="US"/>
    </style:style>
    <style:style style:name="T39" style:family="text">
      <style:text-properties fo:font-size="10pt" fo:language="es" fo:country="ES" fo:background-color="#ffff00" loext:char-shading-value="0" style:font-size-asian="10pt" style:language-asian="en" style:country-asian="US" style:font-size-complex="10pt"/>
    </style:style>
    <style:style style:name="T40" style:family="text">
      <style:text-properties fo:font-size="10pt" fo:language="es" fo:country="ES" fo:font-weight="normal" style:font-size-asian="10pt" style:language-asian="en" style:country-asian="US" style:font-weight-asian="normal"/>
    </style:style>
    <style:style style:name="T41" style:family="text">
      <style:text-properties fo:font-size="10pt" fo:language="es" fo:country="ES" fo:font-weight="normal" fo:background-color="#ffff00" loext:char-shading-value="0" style:font-size-asian="10pt" style:language-asian="en" style:country-asian="US" style:font-weight-asian="normal"/>
    </style:style>
    <style:style style:name="T42" style:family="text">
      <style:text-properties style:text-position="super 58%" fo:font-size="10pt" fo:language="es" fo:country="ES" style:font-size-asian="10pt" style:language-asian="en" style:country-asian="US"/>
    </style:style>
    <style:style style:name="T43" style:family="text">
      <style:text-properties fo:font-style="italic"/>
    </style:style>
    <style:style style:name="T44" style:family="text">
      <style:text-properties style:font-name="Garamond1"/>
    </style:style>
    <style:style style:name="T45" style:family="text">
      <style:text-properties style:font-name="Garamond1" fo:language="es" fo:country="ES"/>
    </style:style>
    <style:style style:name="T46" style:family="text">
      <style:text-properties style:font-name="Garamond1" fo:language="es" fo:country="ES" fo:font-style="italic" fo:background-color="#ffff00" loext:char-shading-value="0"/>
    </style:style>
    <style:style style:name="T47" style:family="text">
      <style:text-properties style:font-name="Garamond1" fo:language="es" fo:country="ES" fo:font-weight="bold"/>
    </style:style>
    <style:style style:name="T48" style:family="text">
      <style:text-properties style:font-name="Garamond1" fo:font-size="14pt" fo:language="es" fo:country="ES" style:language-asian="de" style:country-asian="DE" style:font-name-complex="Times New Roman"/>
    </style:style>
    <style:style style:name="T49" style:family="text">
      <style:text-properties style:font-name="Garamond1" fo:font-size="14pt" fo:language="es" fo:country="ES" fo:font-style="italic" fo:background-color="#ffff00" loext:char-shading-value="0" style:language-asian="de" style:country-asian="DE" style:font-name-complex="Times New Roman"/>
    </style:style>
    <style:style style:name="T50" style:family="text">
      <style:text-properties style:font-name="Garamond1" fo:font-size="14pt" fo:language="es" fo:country="ES" fo:font-weight="bold" style:language-asian="de" style:country-asian="DE" style:font-name-complex="Times New Roman"/>
    </style:style>
    <style:style style:name="T51" style:family="text">
      <style:text-properties style:font-name="Garamond1" fo:background-color="#ffff00" loext:char-shading-value="0"/>
    </style:style>
    <style:style style:name="T52" style:family="text">
      <style:text-properties style:font-name="Garamond1" fo:font-style="italic" fo:background-color="#ffff00" loext:char-shading-value="0"/>
    </style:style>
    <style:style style:name="T53" style:family="text">
      <style:text-properties style:font-name="Garamond1" fo:font-weight="bold"/>
    </style:style>
    <style:style style:name="T54" style:family="text">
      <style:text-properties style:font-name="Garamond1" fo:font-size="4pt"/>
    </style:style>
    <style:style style:name="T55" style:family="text">
      <style:text-properties style:font-name="Garamond1" fo:font-size="4pt" fo:language="es" fo:country="ES"/>
    </style:style>
    <style:style style:name="T56" style:family="text">
      <style:text-properties style:font-name="Garamond1" fo:font-size="9pt"/>
    </style:style>
    <style:style style:name="T57" style:family="text">
      <style:text-properties style:font-name="Garamond1" fo:font-size="9pt" fo:language="es" fo:country="ES"/>
    </style:style>
    <style:style style:name="T58" style:family="text">
      <style:text-properties style:font-name="Garamond1" fo:font-size="9pt" fo:language="es" fo:country="ES" fo:background-color="#ffff00" loext:char-shading-value="0"/>
    </style:style>
    <style:style style:name="T59" style:family="text">
      <style:text-properties style:font-name="Garamond1" fo:font-size="9pt" fo:language="es" fo:country="ES" fo:font-style="italic" fo:background-color="#ffff00" loext:char-shading-value="0"/>
    </style:style>
    <style:style style:name="T60" style:family="text">
      <style:text-properties style:font-name="Garamond1" fo:font-size="9pt" fo:font-style="italic" fo:background-color="#ffff00" loext:char-shading-value="0"/>
    </style:style>
    <style:style style:name="T61" style:family="text">
      <style:text-properties style:font-name="Garamond1" fo:font-size="9pt" fo:background-color="#ffff00" loext:char-shading-value="0"/>
    </style:style>
    <style:style style:name="T62" style:family="text">
      <style:text-properties style:font-name="Garamond1" fo:font-size="9pt" fo:language="pt" fo:country="PT"/>
    </style:style>
    <style:style style:name="T63" style:family="text">
      <style:text-properties style:font-name="Garamond1" fo:language="ru" fo:country="RU"/>
    </style:style>
    <style:style style:name="T64" style:family="text">
      <style:text-properties style:font-name="Garamond1" fo:language="ru" fo:country="RU" fo:font-weight="bold"/>
    </style:style>
    <style:style style:name="T65" style:family="text">
      <style:text-properties fo:font-variant="normal" fo:text-transform="none"/>
    </style:style>
    <style:style style:name="T66" style:family="text">
      <style:text-properties fo:font-variant="normal" fo:text-transform="none" fo:color="#000000"/>
    </style:style>
    <style:style style:name="T67" style:family="text">
      <style:text-properties fo:font-variant="normal" fo:text-transform="none" fo:color="#000000" style:font-name="Garamond1"/>
    </style:style>
    <style:style style:name="T68" style:family="text">
      <style:text-properties fo:font-variant="normal" fo:text-transform="none" fo:color="#000000" style:font-name="Garamond1" fo:background-color="#ffff00" loext:char-shading-value="0"/>
    </style:style>
    <style:style style:name="T69" style:family="text">
      <style:text-properties fo:font-variant="normal" fo:text-transform="none" fo:color="#000000" fo:font-size="10pt" fo:language="es" fo:country="ES"/>
    </style:style>
    <style:style style:name="T70" style:family="text">
      <style:text-properties fo:font-variant="normal" fo:text-transform="none" fo:color="#000000" style:font-name="Times New Roman1" fo:font-size="10pt"/>
    </style:style>
    <style:style style:name="T71" style:family="text">
      <style:text-properties fo:font-variant="normal" fo:text-transform="none" style:font-name="Garamond1"/>
    </style:style>
    <style:style style:name="T72" style:family="text">
      <style:text-properties fo:font-variant="normal" fo:text-transform="none" style:font-name="Garamond1" fo:font-size="4pt"/>
    </style:style>
    <style:style style:name="T73" style:family="text">
      <style:text-properties fo:font-variant="normal" fo:text-transform="none" style:font-name="Garamond1" fo:font-size="4pt" fo:language="es" fo:country="ES"/>
    </style:style>
    <style:style style:name="T74" style:family="text">
      <style:text-properties fo:font-variant="normal" fo:text-transform="none" style:font-name="Garamond1" fo:font-size="9pt" fo:language="es" fo:country="ES"/>
    </style:style>
    <style:style style:name="T75" style:family="text">
      <style:text-properties fo:font-variant="normal" fo:text-transform="none" style:font-name="Garamond1" fo:language="es" fo:country="ES"/>
    </style:style>
    <style:style style:name="T76" style:family="text">
      <style:text-properties fo:font-variant="normal" fo:text-transform="none" fo:font-size="9pt" fo:language="es" fo:country="ES"/>
    </style:style>
    <style:style style:name="T77" style:family="text">
      <style:text-properties fo:font-size="9pt" fo:language="es" fo:country="ES"/>
    </style:style>
    <style:style style:name="T78" style:family="text">
      <style:text-properties style:font-name="Arial1" fo:font-style="normal" fo:font-weight="normal" style:font-name-asian="Arial1" style:font-name-complex="Arial1"/>
    </style:style>
    <style:style style:name="gr1" style:family="graphic">
      <style:graphic-properties draw:stroke="none" draw:fill="solid" draw:fill-color="#c0c0c0" draw:opacity="50%" draw:textarea-horizontal-align="center" draw:textarea-vertical-align="middle" draw:auto-grow-height="false" draw:fit-to-size="false" fo:padding-top="0.229cm" fo:padding-bottom="0.229cm" fo:padding-left="0.441cm" fo:padding-right="0.441cm" fo:wrap-option="no-wrap" fo:margin-left="0.319cm" fo:margin-right="0.319cm"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Font_20_Style21"><text:span text:style-name="T48">Acuerdo de cooperación entre el la Universidad de </text:span></text:span><text:span text:style-name="Font_20_Style21"><text:span text:style-name="T49">[nombre de la Universidad Socia]</text:span></text:span><text:span text:style-name="Font_20_Style21"><text:span text:style-name="T48"> y la Universidad de Granada en relación con el establecimiento y puesta en marcha de </text:span></text:span><text:span text:style-name="Font_20_Style21"><text:span text:style-name="T50">un Programa de Doble título de Máster en </text:span></text:span><text:span text:style-name="Font_20_Style21"><text:span text:style-name="T49">[Nombre del Máster -</text:span></text:span><text:span text:style-name="Font_20_Style21"><text:span text:style-name="T8"> </text:span></text:span><text:span text:style-name="Font_20_Style21"><text:span text:style-name="T49">Universidad Socia]</text:span></text:span><text:span text:style-name="Font_20_Style21"><text:span text:style-name="T1"> </text:span></text:span><text:span text:style-name="Font_20_Style21"><text:span text:style-name="T50">y Máster Universitario en </text:span></text:span><text:span text:style-name="Font_20_Style21"><text:span text:style-name="T49">[Nombre del Máster-</text:span></text:span><text:span text:style-name="Font_20_Style21"><text:span text:style-name="T8"> </text:span></text:span><text:span text:style-name="Font_20_Style21"><text:span text:style-name="T49">(UGR)]</text:span></text:span></text:p>
      <text:p text:style-name="P51"> </text:p>
      <text:p text:style-name="P51"> </text:p>
      <text:p text:style-name="P51">            <text:span text:style-name="T44">De una parte, el Sr. D. </text:span> <text:span text:style-name="T51">[</text:span><text:span text:style-name="T52">Nombre del Rector o representante legal</text:span><text:span text:style-name="T51">]</text:span><text:span text:style-name="T44">, en su calidad de representante legal y Rector de </text:span><text:span text:style-name="T51">[</text:span><text:span text:style-name="T52">nombre de la institución</text:span><text:span text:style-name="T51">]</text:span><text:span text:style-name="T53">,</text:span><text:span text:style-name="T44"> institución de educación superior reconocida mediante </text:span><text:span text:style-name="T51">[</text:span><text:span text:style-name="T52">norma o acuerdo de nombramiento</text:span><text:span text:style-name="T51">]</text:span><text:span text:style-name="T44">, con domicilio legal en </text:span><text:span text:style-name="T51">[</text:span><text:span text:style-name="T52">dirección completa del domicilio de la institución</text:span><text:span text:style-name="T51">]</text:span><text:span text:style-name="T44">,</text:span></text:p>
      <text:p text:style-name="P50"> </text:p>
      <text:p text:style-name="P53">y</text:p>
      <text:p text:style-name="P51"> </text:p>
      <text:p text:style-name="P54">de otra, la Sra. Dña. Pilar Aranda Ramírez, en su calidad de representante legal y Rectora Magnífica de la Universidad de Granada (UGR) con sede en C/ Cuesta del Hospicio s/n, 18071 Granada (España), en virtud del Decreto <text:span text:style-name="T24">157/2015, de 19 de junio (BOJA nº 119 de 22 de junio de 2015), actuando con las atribuciones que le confieren el artículo 20.1 de la Ley Orgánica 6/2001, de 21 de diciembre, de Universidades y el artículo 45, k) de los Estatutos de la Universidad de Granada.</text:span></text:p>
      <text:p text:style-name="P64"> </text:p>
      <text:p text:style-name="P65">Ambas denominadas en este Acuerdo “Partes” o “Universidades socias”,</text:p>
      <text:p text:style-name="P64"> </text:p>
      <text:p text:style-name="P55">Considerando que</text:p>
      <text:p text:style-name="P50"> </text:p>
      <text:p text:style-name="P68"><text:span text:style-name="T24">—</text:span><text:span text:style-name="T66">   </text:span><text:span text:style-name="T28">Las Partes son conscientes de la importancia que tiene para ambas Instituciones estrechar los vínculos culturales, científicos y académicos;</text:span></text:p>
      <text:p text:style-name="P70"> </text:p>
      <text:p text:style-name="P68"><text:span text:style-name="T24">—</text:span><text:span text:style-name="T66">   </text:span><text:span text:style-name="T28">El RD 1393/2007 (BOE 260 de 30 de octubre) otorga a las Universidades españolas la capacidad de expedir títulos conjuntos de Máster con otras universidades nacionales o extranjeras;</text:span></text:p>
      <text:p text:style-name="P69">—<text:span text:style-name="T65">     </text:span> </text:p>
      <text:p text:style-name="P68"><text:span text:style-name="T24">—</text:span><text:span text:style-name="T66">   </text:span><text:span text:style-name="T28">Los centros en los cuales se desarrollará el programa de doble título de Máster, objeto del presente acuerdo, serán: </text:span></text:p>
      <text:p text:style-name="P71"><text:span text:style-name="T28">-</text:span><text:span text:style-name="T67">          </text:span><text:span text:style-name="T28">La Universidad </text:span><text:span text:style-name="T29">[nombre universidad socia][ (abreviatura o siglas)]</text:span></text:p>
      <text:p text:style-name="P71"><text:span text:style-name="T28">-</text:span><text:span text:style-name="T67">          </text:span><text:span text:style-name="T28">Escuela Internacional de Posgrado (UGR)</text:span></text:p>
      <text:p text:style-name="P69">—<text:span text:style-name="T65">     </text:span> </text:p>
      <text:p text:style-name="P50"> </text:p>
      <text:p text:style-name="P57"><text:soft-page-break/>Se acuerda cuanto sigue</text:p>
      <text:p text:style-name="P51"> </text:p>
      <text:p text:style-name="P72"> </text:p>
      <text:p text:style-name="P73">I. Objeto del Acuerdo</text:p>
      <text:p text:style-name="P50"> </text:p>
      <text:p text:style-name="P65">El objeto del presente Acuerdo es definir las condiciones y términos que las Universidades socias desarrollarán para la gestión de un Programa de doble título de Máster que conlleve la expedición de los siguientes títulos:</text:p>
      <text:p text:style-name="P69"><text:span text:style-name="T54">-</text:span><text:span text:style-name="T72">           </text:span> </text:p>
      <text:p text:style-name="P67"><text:span text:style-name="T30">-</text:span><text:span text:style-name="T68">          </text:span><text:span text:style-name="T29">Título extranjero ___________________________, expedido por la Universidad ____</text:span></text:p>
      <text:p text:style-name="P67"><text:span text:style-name="T30">-</text:span><text:span text:style-name="T68">          </text:span><text:span text:style-name="T29">Máster Universitario en ________________________, </text:span><text:span text:style-name="T28">expedido por la Universidad de Granada.</text:span></text:p>
      <text:p text:style-name="P69"><text:span text:style-name="T54">-</text:span><text:span text:style-name="T72">           </text:span> </text:p>
      <text:p text:style-name="P64"> </text:p>
      <text:p text:style-name="P65">Las Universidades socias están legitimadas para impartir programas de Máster/ <text:span text:style-name="T43">Magister</text:span>, de acuerdo con las respectivas legislaciones nacionales. </text:p>
      <text:p text:style-name="P50"> </text:p>
      <text:p text:style-name="P65">La ejecución del presente Acuerdo tendrá lugar en el marco de las actividades de cada Universidad socia. En este sentido, las Universidades socias intercambiarán cuanta documentación sea necesaria para acreditar la plena validez de cada una de las titulaciones que componen el Programa de doble título de Máster. Sus disposiciones no serán interpretadas en el sentido de menoscabar la plena autonomía de ninguna de ambas instituciones.</text:p>
      <text:p text:style-name="P51"> </text:p>
      <text:p text:style-name="P75">II. Titulaciones y expedición del título</text:p>
      <text:p text:style-name="P51"> </text:p>
      <text:p text:style-name="P76"><text:span text:style-name="T77">1.</text:span><text:span text:style-name="T76">        </text:span><text:span text:style-name="T57">Los estudiantes que participen en el Programa de doble título se matricularán en sus respectivas universidades de origen en las siguientes titulaciones:</text:span></text:p>
      <text:p text:style-name="P77">   <text:span text:style-name="T61">- estudiantes de la ___________________: </text:span><text:span text:style-name="T60">____________________________</text:span><text:span text:style-name="T61">,</text:span> </text:p>
      <text:p text:style-name="P77">  <text:span text:style-name="T56">- estudiantes de la UGR: Máster Universitario en </text:span><text:span text:style-name="T61">_________________________.</text:span></text:p>
      <text:p text:style-name="P77"> </text:p>
      <text:p text:style-name="P76"><text:span text:style-name="T77">2.</text:span><text:span text:style-name="T76">        </text:span><text:span text:style-name="T57">Una vez que los estudiantes hayan cumplido satisfactoriamente con todos los requisitos establecidos para la obtención de los respectivos títulos en cada universidad, como se especifica en el Acuerdo Académico (Anexo I), cada institución o autoridad competente expedirá los títulos y el Suplemento al Diploma correspondientes, de acuerdo con las normas y procedimientos de su respectiva institución. No se contempla en ningún caso la expedición de los títulos de la Universidad socia sin la obtención previa de los títulos de la universidad de origen en la que el estudiante obtuvo la admisión al programa. Este doble título de Máster se considera indivisible. El estudiante que por cualquier causa decidiese abandonar el programa podrá, de todos modos, proseguir los estudios en la universidad de origen, pero no podrá obtener el título en la Universidad socia.</text:span></text:p>
      <text:p text:style-name="P77"> </text:p>
      <text:p text:style-name="P76"><text:span text:style-name="T77">3.</text:span><text:span text:style-name="T76">        </text:span><text:span text:style-name="T57">Las Universidades socias se comprometen a intercambiar información sobre el contenido y el diseño de los títulos y del Suplemento al Título.</text:span></text:p>
      <text:p text:style-name="P77"> </text:p>
      <text:p text:style-name="P76"><text:span text:style-name="T77">4.</text:span><text:span text:style-name="T76">        </text:span><text:span text:style-name="T57">Los centros de referencia para la expedición del título para los estudiantes participantes en el Programa se incluyen en el Anexo III del presente Acuerdo.</text:span></text:p>
      <text:p text:style-name="P51"> </text:p>
      <text:p text:style-name="P75"><text:soft-page-break/>III. Comité de Seguimiento</text:p>
      <text:p text:style-name="P50"> </text:p>
      <text:p text:style-name="P51"><text:span text:style-name="T28">Las Universidades socias constituirán un Comité de Seguimiento que será el responsable de  gestionar, supervisar y coordinar el programa de doble título de Máster, así como de interpretar los acuerdos entre las Universidades socias. Por parte de la UGR formarán parte de este Comité: un responsable de la Escuela Internacional de Posgrado, un representante del Vicerrectorado de Internacionalización y el Coordinador de Máster. Por parte de la Universidad </text:span><text:span text:style-name="T46">[nombre de la Universidad Socia]</text:span><text:span text:style-name="T24"> </text:span><text:span text:style-name="T28">formarán parte de este Comité: </text:span><text:span text:style-name="T30">___________________________ _______________________________________________</text:span><text:span text:style-name="T28">.</text:span></text:p>
      <text:p text:style-name="P50"> </text:p>
      <text:p text:style-name="P58">El Comité de Seguimiento discutirá y actualizará todas las cuestiones académicas y administrativas relacionadas con el Programa de doble título, incluida cualquier modificación en la descripción del mismo (Anexos I, II y III). Las decisiones finales estarán sujetas a la aprobación de las autoridades competentes en las Universidades socias.</text:p>
      <text:p text:style-name="P50"> </text:p>
      <text:p text:style-name="P74">Las Universidades socias garantizarán los medios académicos y administrativos necesarios para la ejecución del presente Acuerdo en sus propias instituciones.</text:p>
      <text:p text:style-name="P51"> </text:p>
      <text:p text:style-name="P75">IV. Estructura del programa</text:p>
      <text:p text:style-name="P51"> </text:p>
      <text:p text:style-name="P78"><text:span text:style-name="T57">1.</text:span><text:span text:style-name="T74">        </text:span><text:span text:style-name="T57">El Programa de doble título de Máster se diseña como un programa de estudios a tiempo completo en la UGR (60 créditos ECTS) y </text:span><text:span text:style-name="T58">______________</text:span><text:span text:style-name="T57"> en la Universidad </text:span><text:span text:style-name="T46">[nombre de la Universidad Socia]</text:span><text:span text:style-name="T57">. El Programa será aprobado por las Universidades socias de acuerdo con sus respectivas legislaciones.</text:span></text:p>
      <text:p text:style-name="P77"> </text:p>
      <text:p text:style-name="P78"><text:span text:style-name="T57">2.</text:span><text:span text:style-name="T74">        </text:span><text:span text:style-name="T57">El desarrollo del Programa, la obtención del título y los derechos y obligaciones de los estudiantes estarán sujetos a sus respectivos marcos jurídicos nacionales e institucionales, además de a la normativa interna de las Universidades socias.</text:span></text:p>
      <text:p text:style-name="P77"> </text:p>
      <text:p text:style-name="P79"><text:span text:style-name="T44">3.</text:span><text:span text:style-name="T71">      </text:span><text:span text:style-name="T44">Este programa de doble título se impartirá en español en la Universidad de Granada y en </text:span><text:span text:style-name="T52">[español/inglés/francés etc.]</text:span><text:span text:style-name="T44"> en la Universidad </text:span><text:span text:style-name="T46">[nombre de la Universidad Socia]</text:span><text:span text:style-name="T44">. 4. El nivel mínimo de idioma </text:span><text:span text:style-name="T52">[español/inglés/francés etc.]</text:span><text:span text:style-name="T44"> exigido para participar en el programa será [B1/B2] y se acreditará según los procedimientos oficiales establecidos al efecto en cada una de las universidades.</text:span></text:p>
      <text:p text:style-name="P79"><text:span text:style-name="T55">4.</text:span><text:span text:style-name="T73">           </text:span> </text:p>
      <text:p text:style-name="P79"><text:span text:style-name="T57">5.</text:span><text:span text:style-name="T74">        </text:span><text:span text:style-name="T57">Todas las actividades formativas, incluidos los exámenes, se desarrollarán en </text:span><text:span text:style-name="T52">[español/inglés/francés etc.]</text:span> <text:span text:style-name="T57">y español, además de en las lenguas elegidas por los participantes, previstas en el plan de estudios de la titulación. Las lenguas del Trabajo fin de Máster serán las estipuladas por cada Universidad.</text:span></text:p>
      <text:p text:style-name="P80"> </text:p>
      <text:p text:style-name="P79"><text:span text:style-name="T57">6.</text:span><text:span text:style-name="T74">        </text:span><text:span text:style-name="T57">Los procedimientos de selección, los contenidos básicos, la estructura académica del Programa, la movilidad y el reconocimiento por parte de una universidad de las asignaturas o materias cursadas en la otra universidad se describen en el Acuerdo académico (Anexo I).</text:span></text:p>
      <text:p text:style-name="P80"> </text:p>
      <text:p text:style-name="P79"><text:span text:style-name="T57">7.</text:span><text:span text:style-name="T74">        </text:span><text:span text:style-name="T57">Se adjuntan al presente Acuerdo las tablas de Descripción del Programa Académico (Anexo II), las cuales se podrán modificar de común acuerdo entre las Partes con intercambio de información y sin perjuicio para los estudiantes ya admitidos en el Programa. </text:span></text:p>
      <text:p text:style-name="P80"> </text:p>
      <text:p text:style-name="P79"><text:span text:style-name="T57">8.</text:span><text:span text:style-name="T74">        </text:span><text:span text:style-name="T57">En la evaluación de cada una de las asignaturas o materias cada Universidad socia aplicará su propio sistema de </text:span><text:soft-page-break/><text:span text:style-name="T57">calificación, de acuerdo con su legislación nacional e institucional. La tabla oficial de conversión de calificaciones forma parte del presente Acuerdo (Anexo I). La mencionada tabla se podrá modificar de común acuerdo entre las Partes con el intercambio de información y sin perjuicio para los estudiantes admitidos ya en el Programa. </text:span></text:p>
      <text:p text:style-name="P80"> </text:p>
      <text:p text:style-name="P79"><text:span text:style-name="T57">9.</text:span><text:span text:style-name="T74">        </text:span><text:span text:style-name="T57">La movilidad de estudiantes es una parte esencial y necesaria de este programa de doble título de máster. Para la movilidad de los estudiantes las Partes acuerdan lo siguiente:</text:span></text:p>
      <text:p text:style-name="P80"> </text:p>
      <text:p text:style-name="P77">                                       <text:span text:style-name="T57">- Los estudiantes </text:span><text:span text:style-name="T59">[del itinerario UGR-Univ. Socia]</text:span><text:span text:style-name="T57"> estudiarán </text:span><text:span text:style-name="T59">[1/2 semestres/curso                   académico</text:span><text:span text:style-name="T58"> en la </text:span><text:span text:style-name="T46">nombre de la Universidad Socia]</text:span><text:span text:style-name="T58">.</text:span> </text:p>
      <text:p text:style-name="P77">                               <text:span text:style-name="T57">- Los estudiantes </text:span><text:span text:style-name="T59">[del itinerario Univ. Socia-UGR]</text:span><text:span text:style-name="T57"> estudiarán </text:span><text:span text:style-name="T59">[1/2 semestres/curso   académico en la UGR]</text:span><text:span text:style-name="T57">.</text:span></text:p>
      <text:p text:style-name="P80"> </text:p>
      <text:p text:style-name="P79"><text:span text:style-name="T57">10.</text:span><text:span text:style-name="T74">     </text:span><text:span text:style-name="T57">La posible movilidad del profesorado se regulará por las Partes, según las leyes y las normativas vigentes en cada país. El profesorado implicado en virtud del presente Acuerdo, continuará manteniendo las obligaciones derivadas de la relación laboral con la universidad de procedencia de la cual seguirá percibiendo el sueldo y beneficiándose de los derechos derivados de su estatus jurídico, según las normas vigentes en el país de pertenencia. En todo caso, la duración de la permanencia realizada por los interesados será considerada, a todos los efectos, como válida por la Universidad de procedencia como periodo de servicio. El personal docente e investigador podrá realizar cursos y conferencias, desarrollar actividades de tutoría, participar en seminarios, tribunales de exámenes, tribunales de Trabajos fin de Máster, actividad investigadora, reuniones de planificación, de valoración y desarrollo de programas de intercambio de estudiantes en la Universidad socia. </text:span></text:p>
      <text:p text:style-name="P81">Las Partes acuerdan que todos los acuerdos financieros deberán negociarse y dependerán de la disponibilidad de fondos. Para la movilidad del personal docente e investigador, cada universidad cubrirá los costes de sus docentes e investigadores siempre teniendo en cuenta la disponibilidad de fondos del Programa Erasmus+ u otros fondos.</text:p>
      <text:p text:style-name="P81">Para llevar a cabo su actividad durante la permanencia en la Universidad de acogida, el personal docente e investigador que participe en el intercambio se considerará personal  “en misión en el exterior”. </text:p>
      <text:p text:style-name="P80"> </text:p>
      <text:p text:style-name="P79"><text:span text:style-name="T45">11.</text:span><text:span text:style-name="T75">  </text:span><text:span text:style-name="T57">Las Partes declaran que su personal docente e investigador </text:span><text:span text:style-name="T45">está asegurado contra accidentes que pudieran sufrir durante el periodo de permanencia en el extranjero, en actividades inherentes al presente convenio, y que posee un seguro de responsabilidad civil por daños involuntariamente causados a terceros (personas/cosas).</text:span></text:p>
      <text:p text:style-name="P81">El Programa de doble título de Máster estará sujeto a evaluaciones sistemáticas y a un sistema de garantía de la calidad de las dos titulaciones de origen, dirigido a mejorar su desarrollo, de acuerdo con los puntos 1 y 2 del artículo VII del presente Acuerdo.</text:p>
      <text:p text:style-name="P51"> </text:p>
      <text:p text:style-name="P75">V. Selección de estudiantes, matrícula y normas de permanencia</text:p>
      <text:p text:style-name="P82"> </text:p>
      <text:p text:style-name="P83"><text:span text:style-name="T57">1.</text:span><text:span text:style-name="T74">        </text:span><text:span text:style-name="T57">Las Partes acuerdan que el número de estudiantes participantes en el Programa será de </text:span><text:span text:style-name="T58">____</text:span><text:span text:style-name="T57"> por universidad y curso académico.</text:span></text:p>
      <text:p text:style-name="P82"> </text:p>
      <text:p text:style-name="P83"><text:span text:style-name="T57">2.</text:span><text:span text:style-name="T74">        </text:span><text:span text:style-name="T57">El número de estudiantes admisible en cada cohorte podrá negociarse anualmente por las Universidades socias a través del Comité de Seguimiento, de acuerdo con su capacidad y normas aplicables. La modificación del número máximo se tomará por mutuo acuerdo de las Partes. </text:span></text:p>
      <text:p text:style-name="P82"> </text:p>
      <text:p text:style-name="P83"><text:span text:style-name="T57">3.</text:span><text:span text:style-name="T74">        </text:span><text:span text:style-name="T57">El procedimiento de selección se llevará a cabo por cada Universidad socia de acuerdo con las condiciones de selección establecidas y especificadas en el Acuerdo académico (Anexo I).</text:span></text:p>
      <text:p text:style-name="P82"> </text:p>
      <text:p text:style-name="P83"><text:span text:style-name="T57">4.</text:span><text:span text:style-name="T74">        </text:span><text:span text:style-name="T57">Por parte de la UGR, la Comisión de Selección de los estudiantes estará compuesta por los miembros de esta Universidad en el Comité de Seguimiento. Por parte de la Universidad </text:span><text:span text:style-name="T46">[nombre de la Universidad Socia]</text:span> <text:span text:style-name="T57">la </text:span><text:soft-page-break/><text:span text:style-name="T57">Comisión de Selección de los estudiantes estará compuesta por </text:span><text:span text:style-name="T58">__________________________________________________________________</text:span><text:span text:style-name="T57">.</text:span></text:p>
      <text:p text:style-name="P82"> </text:p>
      <text:p text:style-name="P83"><text:span text:style-name="T57">5.</text:span><text:span text:style-name="T74">        </text:span><text:span text:style-name="T57">En caso de reclamación contra una decisión individual de selección, se pondrá en funcionamiento el sistema de recursos aplicable en la institución de origen.</text:span></text:p>
      <text:p text:style-name="P82"> </text:p>
      <text:p text:style-name="P83"><text:span text:style-name="T57">6.</text:span><text:span text:style-name="T74">        </text:span><text:span text:style-name="T57">Los estudiantes seleccionados se matricularán en la universidad de origen, pero se considerarán estudiantes de ambas instituciones a partir del inicio de la primera movilidad.</text:span></text:p>
      <text:p text:style-name="P82"> </text:p>
      <text:p text:style-name="P83"><text:span text:style-name="T45">7.</text:span><text:span text:style-name="T75">      </text:span><text:span text:style-name="T57">Los estudiantes participantes en el Programa gozarán de los beneficios y estarán sujetos a la normativa vigente en las instituciones en las cuales efectúan la movilidad (como las normas de permanencia vigentes). Asimismo, podrán disfrutar de todos los servicios ofrecidos por la Universidad de acogida a sus propios estudiantes matriculados regularmente. Las Partes declaran que los estudiantes inscritos están asegurados contra </text:span><text:span text:style-name="T45">accidentes que pudieran sufrir durante el periodo de permanencia en el extranjero, en actividades inherentes al presente convenio, y poseen un seguro de responsabilidad civil por daños involuntariamente causados a terceros (personas/cosas).</text:span></text:p>
      <text:p text:style-name="P82"> </text:p>
      <text:p text:style-name="P83"><text:span text:style-name="T57">8.</text:span><text:span text:style-name="T74">        </text:span><text:span text:style-name="T57">Las reclamaciones relacionadas con los módulos, materias y asignaturas del doble título integrado de Máster, los procedimientos de evaluación, así como el resto de cuestiones prácticas que se susciten en cada institución se regirán por las normas nacionales e institucionales propias de la institución responsable de la impartición de dicho módulo, materia o asignatura.</text:span></text:p>
      <text:p text:style-name="P51"> </text:p>
      <text:p text:style-name="P75">VI. Precios públicos y responsabilidad financiera de los estudiantes</text:p>
      <text:p text:style-name="P84"> </text:p>
      <text:p text:style-name="P83"><text:span text:style-name="T57">1.</text:span><text:span text:style-name="T74">        </text:span><text:span text:style-name="T57">Todos los estudiantes seleccionados para el Programa de doble título de Máster abonarán el importe de los precios públicos de matrícula en su universidad de origen. </text:span></text:p>
      <text:p text:style-name="P83"><text:span text:style-name="T57">2.</text:span><text:span text:style-name="T74">        </text:span><text:span text:style-name="T57">Los estudiantes se responsabilizarán financieramente de los siguientes extremos:</text:span></text:p>
      <text:p text:style-name="P85"><text:span text:style-name="T31">a.</text:span><text:span text:style-name="T69">       </text:span><text:span text:style-name="T57">Gastos de viaje desde y hacia la institución de destino, durante el periodo previsto del programa.</text:span></text:p>
      <text:p text:style-name="P86"><text:span text:style-name="T32">b.</text:span><text:span text:style-name="T70">       </text:span><text:span text:style-name="T56">Seguridad social y cobertura de seguro internacional, de forma que queden cubiertos los gastos por enfermedad, accidente y repatriación durante su período de estudios en la institución de acogida.</text:span></text:p>
      <text:p text:style-name="P85"><text:span text:style-name="T32">c.</text:span><text:span text:style-name="T70">        </text:span><text:span text:style-name="T56">Expedición de los títulos y otros gastos administrativos.  </text:span></text:p>
      <text:p text:style-name="P85"><text:span text:style-name="T32">d.</text:span><text:span text:style-name="T70">       </text:span><text:span text:style-name="T56">Viajes, alojamiento y manutención.</text:span></text:p>
      <text:p text:style-name="P85"><text:span text:style-name="T32">e.</text:span><text:span text:style-name="T70">        </text:span><text:span text:style-name="T56">Asociación de estudiantes/Servicios generales.</text:span></text:p>
      <text:p text:style-name="P85"><text:span text:style-name="T31">f.</text:span><text:span text:style-name="T69">        </text:span><text:span text:style-name="T57">Cualquier otro gasto no especificado en la presente disposición que se produzca como consecuencia de la movilidad.</text:span></text:p>
      <text:p text:style-name="P87"> </text:p>
      <text:p text:style-name="P83"><text:span text:style-name="T57">3.</text:span><text:span text:style-name="T74">        </text:span><text:span text:style-name="T57">Las Universidades socias harán cuanto sea necesario para que los estudiantes puedan beneficiarse de ayudas a la Movilidad de los programas de movilidad de la Unión Europea o similares, de acuerdo con las condiciones y requisitos de su institución de origen. En concreto, se solicitarán anualmente fondos del programa de la Comisión Europea para la Educación, la Juventud y el Deporte, Erasmus+. En caso de no contar con financiación externa, las Universidades socias acordarán formas alternativas de financiación para los participantes en el programa.</text:span></text:p>
      <text:p text:style-name="P51"> </text:p>
      <text:p text:style-name="P75">VII. Garantía de la calidad</text:p>
      <text:p text:style-name="P80"> </text:p>
      <text:p text:style-name="P88">1.   Las Partes efectuarán un control de calidad de las actividades desarrolladas en el ámbito del programa. Este sistema estará en concordancia con los estándares mínimos de garantía de la calidad en las Universidades socias.</text:p>
      <text:p text:style-name="P88"><text:soft-page-break/>2.   El comité de seguimiento se reunirá al menos una vez al año para tratar del desarrollo del acuerdo académico y hacer propuestas en relación con posibles adaptaciones o mejoras de este programa de doble título, si fueran necesarias.</text:p>
      <text:p text:style-name="P51"> </text:p>
      <text:p text:style-name="P75">VIII. Derechos de propiedad intelectual</text:p>
      <text:p text:style-name="P80"> </text:p>
      <text:p text:style-name="P74">Cada Universidad socia reconoce y acuerda que todos los derechos de propiedad intelectual u otros derechos de propiedad relacionados con contenidos, materiales, investigaciones o material didáctico, procedimientos y procesos y/o experiencias docentes en relación o en conexión con el presente Programa o cualquier aspecto de él, son y seguirán siendo propiedad exclusiva de su poseedor y, salvo que se indique expresamente lo contrario en el presente Acuerdo, no se contempla la transferencia de la propiedad o la creación de derechos con licencia en el ámbito de los  mencionados derechos de propiedad intelectual u otros derechos de propiedad. </text:p>
      <text:p text:style-name="P74">Los materiales didácticos y demás contenidos, materiales, métodos de investigación, procedimientos, procesos o programas en los que una Parte se acoja a derechos de propiedad intelectual relacionados o conectados con el Programa, y que se proporcionen a la otra Parte en el marco del presente Acuerdo, pueden utilizarse por la otra parte exclusivamente para los fines de ejecución de las obligaciones previstas en el presente Acuerdo y durante el periodo de validez del mismo, y para ninguna otra finalidad.     </text:p>
      <text:p text:style-name="P51"> </text:p>
      <text:p text:style-name="P75">IX. Prevención y seguridad</text:p>
      <text:p text:style-name="P80"> </text:p>
      <text:p text:style-name="P58">Las Partes se comprometen a que a los sujetos involucrados en el programa se les proporcione información detallada sobre los riesgos específicos que existen en el marco en el que son destinados para desarrollar y ejercer las mismas funciones, además de la documentación necesaria sobre medidas de prevención y de emergencia adoptadas en relación a la misma actividad y sobre figuras propuestas para tales actividades, de conformidad con la normativa vigente en el país de la Universidad de acogida.</text:p>
      <text:p text:style-name="P51"> </text:p>
      <text:p text:style-name="P75">X. Uso del logo</text:p>
      <text:p text:style-name="P80"> </text:p>
      <text:p text:style-name="P58">Cada Parte podrá utilizar logos, nombres y otras marcas de la Universidad socia exclusivamente en el marco del presente Programa. Cada Parte propiciará la participación recíproca de la contraparte en anuncios de prensa, publicidad y otras actividades promocionales, relativas al doble título integrado de Máster, mediante la utilización apropiada de los logos, nombres y marcas de ambas Partes. </text:p>
      <text:p text:style-name="P51"> </text:p>
      <text:p text:style-name="P75">XI. Protección de datos</text:p>
      <text:p text:style-name="P80"> </text:p>
      <text:p text:style-name="P58">Las partes se comprometen a cumplir, en los términos que sean de aplicación, lo establecido en las respectivas legislaciones nacionales sobre protección de datos de carácter personal.</text:p>
      <text:p text:style-name="P51"> </text:p>
      <text:p text:style-name="P75">XII. Solución de controversias, prórroga, terminación y enmienda</text:p>
      <text:p text:style-name="P82"> </text:p>
      <text:p text:style-name="P83"><text:span text:style-name="T57">1.</text:span><text:span text:style-name="T74">        </text:span><text:span text:style-name="T57">El presente acuerdo entrará en vigor durante un periodo de </text:span><text:span text:style-name="T58">_________</text:span><text:span text:style-name="T57"> años, que comenzará en el curso académico </text:span><text:span text:style-name="T58">___________</text:span><text:span text:style-name="T57">, una vez aprobado por ambas instituciones. La vigencia del presente acuerdo podrá extenderse por acuerdo expreso de las Partes.</text:span></text:p>
      <text:p text:style-name="P82"> </text:p>
      <text:p text:style-name="P83"><text:span text:style-name="T57">2.</text:span><text:span text:style-name="T74">        </text:span><text:span text:style-name="T57">Durante la vigencia del presente acuerdo, cualquier cambio o modificación que se proponga deberá constar por escrito y ser aprobada por ambas Universidades socias.</text:span></text:p>
      <text:p text:style-name="P82"> </text:p>
      <text:p text:style-name="P83"><text:span text:style-name="T57">3.</text:span><text:span text:style-name="T74">        </text:span><text:span text:style-name="T57">En caso de que surjan controversias derivadas de la interpretación o aplicación del presente acuerdo, éstas serán resueltas amistosamente mediante consultas entre las universidades socias.</text:span></text:p>
      <text:p text:style-name="P82"><text:soft-page-break/> </text:p>
      <text:p text:style-name="P83"><text:span text:style-name="T57">4.</text:span><text:span text:style-name="T74">        </text:span><text:span text:style-name="T57">Cualquiera de las Universidades socias podrá denunciar el presente acuerdo, mediante un preaviso por escrito a la otra institución, con al menos seis meses de antelación a la fecha del vencimiento. No obstante, las Universidades socias tendrán la obligación de garantizar el cumplimiento de los compromisos en curso, especialmente, el derecho de los estudiantes a completar el periodo de movilidad en la institución de acogida obteniendo el correspondiente título.</text:span></text:p>
      <text:p text:style-name="P82"> </text:p>
      <text:p text:style-name="P51"> </text:p>
      <text:p text:style-name="P89">XIII. Firmas</text:p>
      <text:p text:style-name="P51"> </text:p>
      <table:table table:name="Tabla1" table:style-name="Tabla1">
        <table:table-column table:style-name="Tabla1.A"/>
        <table:table-column table:style-name="Tabla1.B"/>
        <table:table-column table:style-name="Tabla1.C"/>
        <table:table-row>
          <table:table-cell table:style-name="Tabla1.A1" table:number-columns-spanned="2" office:value-type="string">
            <text:p text:style-name="P100">__________________________</text:p>
            <text:p text:style-name="P96">Fecha </text:p>
            <text:p text:style-name="P101"> </text:p>
          </table:table-cell>
          <table:covered-table-cell/>
          <table:table-cell table:style-name="Tabla1.A1" office:value-type="string">
            <text:p text:style-name="P100">__________________________</text:p>
            <text:p text:style-name="P96">Fecha </text:p>
          </table:table-cell>
        </table:table-row>
        <table:table-row>
          <table:table-cell table:style-name="Tabla1.A1" office:value-type="string">
            <text:p text:style-name="P96">Pilar Aranda Ramírez</text:p>
            <text:p text:style-name="P96">Rectora</text:p>
            <text:p text:style-name="P95">Universidad de Granada</text:p>
            <text:p text:style-name="P94"> </text:p>
            <text:p text:style-name="P94"> </text:p>
          </table:table-cell>
          <table:table-cell table:style-name="Tabla1.A1" table:number-columns-spanned="2" office:value-type="string">
            <text:p text:style-name="P94"> <text:span text:style-name="T62">_________________</text:span></text:p>
            <text:p text:style-name="P94"> <text:span text:style-name="T62">Rector</text:span></text:p>
            <text:p text:style-name="P101"> <text:span text:style-name="T44">Universidad de ______________</text:span></text:p>
            <text:p text:style-name="P101"> </text:p>
          </table:table-cell>
          <table:covered-table-cell/>
        </table:table-row>
        <table:table-row>
          <table:table-cell table:style-name="Tabla1.A3" office:value-type="string">
            <text:p text:style-name="P93"/>
          </table:table-cell>
          <table:table-cell table:style-name="Tabla1.A3" office:value-type="string">
            <text:p text:style-name="P93"/>
          </table:table-cell>
          <table:table-cell table:style-name="Tabla1.A3" office:value-type="string">
            <text:p text:style-name="P93"/>
          </table:table-cell>
        </table:table-row>
      </table:table>
      <text:p text:style-name="P55"/>
      <text:p text:style-name="P72"> </text:p>
      <text:p text:style-name="P55">ANEXO I</text:p>
      <text:p text:style-name="P55">Acuerdo académico</text:p>
      <text:p text:style-name="P55">Programa de Doble Título de Máster</text:p>
      <text:p text:style-name="P55">en <text:span text:style-name="T43">____________________________________________________</text:span> y en _________________________________________ (UGR)</text:p>
      <text:p text:style-name="P50"> </text:p>
      <text:p text:style-name="P60">A) Estudiantes de ___________________________</text:p>
      <text:p text:style-name="P51"><text:span text:style-name="T64">1. Requisitos</text:span> <text:span text:style-name="T47">de admisión</text:span><text:span text:style-name="T64">:</text:span></text:p>
      <text:p text:style-name="P51"> </text:p>
      <text:p text:style-name="P61">2. Condiciones de la movilidad:</text:p>
      <text:p text:style-name="P91"> </text:p>
      <text:p text:style-name="P56">3. Estructura del Programa de Estudios que deben cursar los estudiantes </text:p>
      <text:p text:style-name="Text_20_body"> </text:p>
      <text:p text:style-name="P70"> </text:p>
      <text:p text:style-name="P56">4. Evaluación final </text:p>
      <text:p text:style-name="P51"><text:span text:style-name="T53">- La evaluación final de los estudiantes en la Universidad ___________________ se realizará de acuerdo con los siguientes requisitos:</text:span></text:p>
      <text:p text:style-name="P56">- La evaluación final de los estudiantes en la UGR se realizará de acuerdo con los siguientes requisitos:</text:p>
      <text:p text:style-name="P51"> </text:p>
      <text:p text:style-name="P51"> </text:p>
      <text:p text:style-name="P56">5. Tabla de conversión de calificaciones*:</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office:value-type="string">
            <text:p text:style-name="P97">ESPAÑA</text:p>
          </table:table-cell>
          <table:table-cell table:style-name="Tabla2.B1" office:value-type="string">
            <text:p text:style-name="P97">Suspenso</text:p>
            <text:p text:style-name="P97">0-4,9</text:p>
          </table:table-cell>
          <table:table-cell table:style-name="Tabla2.B1" office:value-type="string">
            <text:p text:style-name="P97">Aprobado</text:p>
            <text:p text:style-name="P97">5-6,9</text:p>
          </table:table-cell>
          <table:table-cell table:style-name="Tabla2.B1" office:value-type="string">
            <text:p text:style-name="P97">Notable</text:p>
            <text:p text:style-name="P97">7-8,9</text:p>
          </table:table-cell>
          <table:table-cell table:style-name="Tabla2.B1" office:value-type="string">
            <text:p text:style-name="P98">Sobresaliente</text:p>
            <text:p text:style-name="P102"><text:span text:style-name="T63">9-</text:span><text:span text:style-name="T45">9,9</text:span></text:p>
          </table:table-cell>
          <table:table-cell table:style-name="Tabla2.B1" office:value-type="string">
            <text:p text:style-name="P98">Matrícula de Honor 10</text:p>
          </table:table-cell>
        </table:table-row>
        <table:table-row>
          <table:table-cell table:style-name="Tabla2.A2" office:value-type="string">
            <text:p text:style-name="P99">OTRO PAIS</text:p>
          </table:table-cell>
          <table:table-cell table:style-name="Tabla2.B2" office:value-type="string">
            <text:p text:style-name="P102"> </text:p>
          </table:table-cell>
          <table:table-cell table:style-name="Tabla2.B2" office:value-type="string">
            <text:p text:style-name="P102"> </text:p>
          </table:table-cell>
          <table:table-cell table:style-name="Tabla2.B2" office:value-type="string">
            <text:p text:style-name="P102"> </text:p>
          </table:table-cell>
          <table:table-cell table:style-name="Tabla2.B2" office:value-type="string">
            <text:p text:style-name="P102"> </text:p>
          </table:table-cell>
          <table:table-cell table:style-name="Tabla2.B2" office:value-type="string">
            <text:p text:style-name="P102"> </text:p>
          </table:table-cell>
        </table:table-row>
      </table:table>
      <text:p text:style-name="P91"> </text:p>
      <text:p text:style-name="P54">*En caso de una eventual modificación por parte de las Universidades socias, esta tabla se actualizará automáticamente previa comunicación escrita de las partes.</text:p>
      <text:p text:style-name="P91"> </text:p>
      <text:p text:style-name="Text_20_body"> </text:p>
      <text:p text:style-name="P72"> </text:p>
      <text:p text:style-name="P55">ANEXO II: TABLA DE CORRESPONDENCIA DE MATERIAS DE LOS PLANES DE ESTUDIO</text:p>
      <text:p text:style-name="P90"> </text:p>
      <text:p text:style-name="Text_20_body"> </text:p>
      <text:p text:style-name="Text_20_body"> </text:p>
      <text:p text:style-name="Text_20_body"> </text:p>
      <text:p text:style-name="P72"> </text:p>
      <text:p text:style-name="P62">ANEXO III: CENTROS DE REFERENCIA PARA LA EXPEDICIÓN DEL TÍTULO</text:p>
      <text:p text:style-name="P66"> </text:p>
      <text:p text:style-name="P59">Universidad extranjera:</text:p>
      <text:p text:style-name="Text_20_body"> </text:p>
      <text:p text:style-name="P63">_______________</text:p>
      <text:p text:style-name="Text_20_body"> </text:p>
      <text:p text:style-name="P52">Granada:</text:p>
      <text:p text:style-name="Text_20_body"> </text:p>
      <text:p text:style-name="P52">Escuela Internacional de Posgrado</text:p>
      <text:p text:style-name="P52">C/ / Paz, 18 Granada 18071</text:p>
      <text:p text:style-name="P52">tel.: +34958249681, 58248900, 58249688</text:p>
      <text:p text:style-name="P52">fax: +34958248901</text:p>
      <text:p text:style-name="P52">Horario de atención al público: 9 a 14 horas</text:p>
      <text:p text:style-name="P35"><text:span text:style-name="T14"/></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Garamond1" svg:font-family="Garamond, serif"/>
    <style:font-face style:name="Lohit Devanagari2" svg:font-family="'Lohit Devanagari'"/>
    <style:font-face style:name="Times New Roman1" svg:font-family="'Times New Roman', serif"/>
    <style:font-face style:name="Courier New" svg:font-family="'Courier New'" style:font-family-generic="modern"/>
    <style:font-face style:name="Arial1" svg:font-family="Arial" style:font-family-generic="roman"/>
    <style:font-face style:name="Lohit Devanagari3" svg:font-family="'Lohit Devanagari'" style:font-pitch="variable"/>
    <style:font-face style:name="Lucida Grande" svg:font-family="'Lucida Grande', 'Courier New'" style:font-pitch="variable"/>
    <style:font-face style:name="WenQuanYi Zen Hei2" svg:font-family="'WenQuanYi Zen Hei'" style:font-pitch="variable"/>
    <style:font-face style:name="Arial2"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ohit Devanagari1" svg:font-family="'Lohit Devanagar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rebuchet MS" svg:font-family="'Trebuchet M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WenQuanYi Zen Hei"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Zen Hei2" style:font-family-asian="'WenQuanYi Zen Hei'" style:font-pitch-asian="variable" style:font-size-asian="14pt" style:font-name-complex="Lohit Devanagari3"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font-family-complex="'Lohit Devanagari'"/>
    </style:style>
    <style:style style:name="Style1" style:family="paragraph" style:parent-style-name="Standard">
      <style:paragraph-properties fo:line-height="0.965cm" fo:text-align="center" style:justify-single-word="false"/>
    </style:style>
    <style:style style:name="Style2" style:family="paragraph" style:parent-style-name="Standard">
      <style:paragraph-properties fo:margin-left="0cm" fo:margin-right="0cm" fo:line-height="0.432cm" fo:text-indent="-0.547cm" style:auto-text-indent="false"/>
    </style:style>
    <style:style style:name="Style3" style:family="paragraph" style:parent-style-name="Standard">
      <style:paragraph-properties fo:margin-left="0cm" fo:margin-right="0cm" fo:line-height="0.427cm" fo:text-indent="-1.118cm" style:auto-text-indent="false"/>
    </style:style>
    <style:style style:name="Style4" style:family="paragraph" style:parent-style-name="Standard">
      <style:paragraph-properties fo:line-height="0.432cm" fo:text-align="justify" style:justify-single-word="false"/>
    </style:style>
    <style:style style:name="Style5" style:family="paragraph" style:parent-style-name="Standard">
      <style:paragraph-properties fo:margin-left="0cm" fo:margin-right="0cm" fo:line-height="0.445cm" fo:text-indent="1.231cm" style:auto-text-indent="false"/>
    </style:style>
    <style:style style:name="Style6" style:family="paragraph" style:parent-style-name="Standard">
      <style:paragraph-properties fo:margin-left="0cm" fo:margin-right="0cm" fo:line-height="0.432cm" fo:text-indent="-1.245cm" style:auto-text-indent="false"/>
    </style:style>
    <style:style style:name="Style7" style:family="paragraph" style:parent-style-name="Standard">
      <style:paragraph-properties fo:line-height="0.436cm"/>
    </style:style>
    <style:style style:name="Style8" style:family="paragraph" style:parent-style-name="Standard"/>
    <style:style style:name="Style9" style:family="paragraph" style:parent-style-name="Standard">
      <style:paragraph-properties fo:margin-left="0cm" fo:margin-right="0cm" fo:line-height="0.437cm" fo:text-indent="-0.61cm" style:auto-text-indent="false"/>
    </style:style>
    <style:style style:name="Style10" style:family="paragraph" style:parent-style-name="Standard">
      <style:paragraph-properties fo:line-height="0.393cm"/>
    </style:style>
    <style:style style:name="Style11" style:family="paragraph" style:parent-style-name="Standard">
      <style:paragraph-properties fo:margin-left="0cm" fo:margin-right="0cm" fo:line-height="0.393cm" fo:text-indent="0.152cm" style:auto-text-indent="false"/>
    </style:style>
    <style:style style:name="Style12" style:family="paragraph" style:parent-style-name="Standard">
      <style:paragraph-properties fo:line-height="0.393cm"/>
    </style:style>
    <style:style style:name="Style13" style:family="paragraph" style:parent-style-name="Standard"/>
    <style:style style:name="Style14" style:family="paragraph" style:parent-style-name="Standard">
      <style:paragraph-properties fo:margin-left="0cm" fo:margin-right="0cm" fo:line-height="0.393cm" fo:text-indent="0.33cm" style:auto-text-indent="false"/>
    </style:style>
    <style:style style:name="Style15" style:family="paragraph" style:parent-style-name="Standard"/>
    <style:style style:name="Style16" style:family="paragraph" style:parent-style-name="Standard"/>
    <style:style style:name="Style17" style:family="paragraph" style:parent-style-name="Standard">
      <style:paragraph-properties fo:line-height="0.393cm" fo:text-align="justify" style:justify-single-word="false"/>
    </style:style>
    <style:style style:name="Style18" style:family="paragraph" style:parent-style-name="Standard">
      <style:paragraph-properties fo:margin-left="0cm" fo:margin-right="0cm" fo:line-height="0.427cm" fo:text-align="justify" style:justify-single-word="false" fo:text-indent="-0.623cm" style:auto-text-indent="false"/>
    </style:style>
    <style:style style:name="Style19" style:family="paragraph" style:parent-style-name="Standard"/>
    <style:style style:name="Footnote" style:family="paragraph" style:parent-style-name="Standard" style:class="extra">
      <style:text-properties fo:font-size="10pt" style:font-size-asian="10pt" style:font-size-complex="10pt"/>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size="10pt" fo:font-weight="bold" style:font-size-asian="10pt" style:font-weight-asian="bold" style:font-size-complex="10pt" style:font-weight-complex="bold"/>
    </style:style>
    <style:style style:name="Texto_20_de_20_globo" style:display-name="Texto de globo" style:family="paragraph" style:parent-style-name="Standard">
      <style:text-properties style:font-name="Lucida Grande" fo:font-family="'Lucida Grande', 'Courier New'" style:font-pitch="variable" fo:font-size="9pt" style:font-size-asian="9pt" style:font-size-complex="9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0pt" fo:font-style="normal" fo:text-shadow="none" fo:font-weight="normal" style:font-size-asian="10pt" style:font-style-asian="normal" style:font-weight-asian="normal" text:display="true"/>
    </style:style>
    <style:style style:name="WW8Num4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Courier New" fo:font-family="'Courier New'" style:font-family-generic="modern"/>
    </style:style>
    <style:style style:name="Absatz-Standardschriftart" style:family="text"/>
    <style:style style:name="WW8Num4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0pt" fo:font-style="normal" fo:text-shadow="none" fo:font-weight="normal" style:font-size-asian="10pt" style:font-style-asian="normal" style:font-weight-asian="normal" text:display="tru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text-position="0% 100%" style:font-name="Times New Roman" fo:font-family="'Times New Roman'" style:font-family-generic="roman" style:font-pitch="variable" fo:font-size="10pt" fo:font-style="normal" fo:font-weight="normal" style:font-size-asian="10pt" style:font-style-asian="normal" style:font-weight-asian="norma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text-position="0% 100%" style:font-name="Times New Roman" fo:font-family="'Times New Roman'" style:font-family-generic="roman" style:font-pitch="variable" fo:font-size="10pt" fo:font-style="normal" fo:font-weight="normal" style:font-size-asian="10pt" style:font-style-asian="normal" style:font-weight-asian="normal"/>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Font_20_Style21" style:display-name="Font Style21" style:family="text" style:parent-style-name="Fuente_20_de_20_párrafo_20_predeter.">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Font_20_Style22" style:display-name="Font Style22" style:family="text" style:parent-style-name="Fuente_20_de_20_párrafo_20_predeter.">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Font_20_Style23" style:display-name="Font Style23" style:family="text" style:parent-style-name="Fuente_20_de_20_párrafo_20_predeter.">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Font_20_Style24" style:display-name="Font Style24" style:family="text" style:parent-style-name="Fuente_20_de_20_párrafo_20_predeter.">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Font_20_Style25" style:display-name="Font Style25" style:family="text" style:parent-style-name="Fuente_20_de_20_párrafo_20_predeter.">
      <style:text-properties style:font-name="Trebuchet MS" fo:font-family="'Trebuchet MS'" style:font-family-generic="swiss" style:font-pitch="variable" fo:font-size="8pt" fo:font-style="italic" style:font-size-asian="8pt" style:font-style-asian="italic" style:font-name-complex="Trebuchet MS" style:font-family-complex="'Trebuchet MS'" style:font-family-generic-complex="swiss" style:font-pitch-complex="variable" style:font-size-complex="8pt" style:font-style-complex="italic"/>
    </style:style>
    <style:style style:name="Font_20_Style26" style:display-name="Font Style26" style:family="text" style:parent-style-name="Fuente_20_de_20_párrafo_20_predeter.">
      <style:text-properties style:font-name="Trebuchet MS" fo:font-family="'Trebuchet MS'" style:font-family-generic="swiss" style:font-pitch="variable" fo:font-size="9pt" fo:font-style="italic" style:font-size-asian="9pt" style:font-style-asian="italic" style:font-name-complex="Trebuchet MS" style:font-family-complex="'Trebuchet MS'" style:font-family-generic-complex="swiss" style:font-pitch-complex="variable" style:font-size-complex="9pt" style:font-style-complex="italic"/>
    </style:style>
    <style:style style:name="Font_20_Style27" style:display-name="Font Style27" style:family="text" style:parent-style-name="Fuente_20_de_20_párrafo_20_predeter.">
      <style:text-properties style:font-name="Times New Roman" fo:font-family="'Times New Roman'" style:font-family-generic="roman" style:font-pitch="variable" fo:font-size="10pt" fo:letter-spacing="-0.018cm"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Internet_20_link" style:display-name="Internet link" style:family="text" style:parent-style-name="Fuente_20_de_20_párrafo_20_predeter.">
      <style:text-properties fo:color="#648bcb" style:text-underline-style="solid" style:text-underline-width="auto" style:text-underline-color="font-color"/>
    </style:style>
    <style:style style:name="Footnote_20_Symbol" style:display-name="Footnote Symbol" style:family="text" style:parent-style-name="Fuente_20_de_20_párrafo_20_predeter.">
      <style:text-properties style:text-position="super 58%"/>
    </style:style>
    <style:style style:name="Ref._20_de_20_comentario" style:display-name="Ref. de comentario" style:family="text" style:parent-style-name="Fuente_20_de_20_párrafo_20_predeter.">
      <style:text-properties fo:font-size="9pt" style:font-size-asian="9pt" style:font-size-complex="9pt"/>
    </style:style>
    <style:style style:name="Texto_20_comentario_20_Car" style:display-name="Texto comentario Car" style:family="text" style:parent-style-name="Fuente_20_de_20_párrafo_20_predeter.">
      <style:text-properties fo:font-size="12pt" fo:language="es" fo:country="ES" style:font-size-asian="12pt" style:font-size-complex="12pt"/>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Texto_20_de_20_globo_20_Car" style:display-name="Texto de globo Car" style:family="text" style:parent-style-name="Fuente_20_de_20_párrafo_20_predeter.">
      <style:text-properties style:font-name="Lucida Grande" fo:font-family="'Lucida Grande', 'Courier New'" style:font-pitch="variable" fo:font-size="9pt" fo:language="es" fo:country="ES" style:font-size-asian="9pt" style:font-size-complex="9pt"/>
    </style:style>
    <style:style style:name="Encabezado_20_Car" style:display-name="Encabezado Car" style:family="text" style:parent-style-name="Fuente_20_de_20_párrafo_20_predeter.">
      <style:text-properties fo:font-size="12pt" style:font-size-asian="12pt" style:font-size-complex="12pt"/>
    </style:style>
    <style:style style:name="Pie_20_de_20_página_20_Car" style:display-name="Pie de página Car" style:family="text" style:parent-style-name="Fuente_20_de_20_párrafo_20_predeter.">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893cm" fo:text-indent="-0.635cm" fo:margin-left="1.893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4.394cm" fo:text-indent="-0.635cm" fo:margin-left="4.394cm"/>
        </style:list-level-properties>
      </text:list-level-style-number>
      <text:list-level-style-number text:level="3" style:num-suffix="." style:num-format="i">
        <style:list-level-properties text:list-level-position-and-space-mode="label-alignment">
          <style:list-level-label-alignment text:label-followed-by="listtab" text:list-tab-stop-position="5.664cm" fo:text-indent="-0.318cm" fo:margin-left="5.664cm"/>
        </style:list-level-properties>
      </text:list-level-style-number>
      <text:list-level-style-number text:level="4" style:num-suffix="." style:num-format="1">
        <style:list-level-properties text:list-level-position-and-space-mode="label-alignment">
          <style:list-level-label-alignment text:label-followed-by="listtab" text:list-tab-stop-position="6.934cm" fo:text-indent="-0.635cm" fo:margin-left="6.93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04cm" fo:text-indent="-0.635cm" fo:margin-left="8.204cm"/>
        </style:list-level-properties>
      </text:list-level-style-number>
      <text:list-level-style-number text:level="6" style:num-suffix="." style:num-format="i">
        <style:list-level-properties text:list-level-position-and-space-mode="label-alignment">
          <style:list-level-label-alignment text:label-followed-by="listtab" text:list-tab-stop-position="9.474cm" fo:text-indent="-0.318cm" fo:margin-left="9.474cm"/>
        </style:list-level-properties>
      </text:list-level-style-number>
      <text:list-level-style-number text:level="7" style:num-suffix="." style:num-format="1">
        <style:list-level-properties text:list-level-position-and-space-mode="label-alignment">
          <style:list-level-label-alignment text:label-followed-by="listtab" text:list-tab-stop-position="10.744cm" fo:text-indent="-0.635cm" fo:margin-left="10.74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14cm" fo:text-indent="-0.635cm" fo:margin-left="12.014cm"/>
        </style:list-level-properties>
      </text:list-level-style-number>
      <text:list-level-style-number text:level="9" style:num-suffix="." style:num-format="i">
        <style:list-level-properties text:list-level-position-and-space-mode="label-alignment">
          <style:list-level-label-alignment text:label-followed-by="listtab" text:list-tab-stop-position="13.284cm" fo:text-indent="-0.318cm" fo:margin-left="13.2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style:num-suffix="." style:num-format="i">
        <style:list-level-properties text:list-level-position-and-space-mode="label-alignment">
          <style:list-level-label-alignment text:label-followed-by="listtab" text:list-tab-stop-position="3.835cm" fo:text-indent="-0.318cm" fo:margin-left="3.835cm"/>
        </style:list-level-properties>
      </text:list-level-style-number>
      <text:list-level-style-number text:level="4"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style:num-suffix="." style:num-format="i">
        <style:list-level-properties text:list-level-position-and-space-mode="label-alignment">
          <style:list-level-label-alignment text:label-followed-by="listtab" text:list-tab-stop-position="7.645cm" fo:text-indent="-0.318cm" fo:margin-left="7.645cm"/>
        </style:list-level-properties>
      </text:list-level-style-number>
      <text:list-level-style-number text:level="7"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style:num-suffix="." style:num-format="i">
        <style:list-level-properties text:list-level-position-and-space-mode="label-alignment">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agraph-properties style:writing-mode="lr-tb"/>
    </style:style>
    <style:style style:name="MP3" style:family="paragraph">
      <loext:graphic-properties draw:fill="solid" draw:fill-color="#c0c0c0" draw:opacity="50%"/>
      <style:paragraph-properties style:writing-mode="lr-tb"/>
      <style:text-properties style:font-name="Arial1" fo:font-style="normal" fo:font-weight="normal" style:font-name-asian="Arial1" style:font-name-complex="Arial1"/>
    </style:style>
    <style:style style:name="MT1" style:family="text">
      <style:text-properties style:font-name="Arial1" fo:font-style="normal" fo:font-weight="normal" style:font-name-asian="Arial1" style:font-name-complex="Arial1"/>
    </style:style>
    <style:style style:name="Mgr1" style:family="graphic">
      <style:graphic-properties draw:stroke="none" draw:fill="solid" draw:fill-color="#c0c0c0" draw:opacity="50%" draw:textarea-horizontal-align="center" draw:textarea-vertical-align="middle" draw:auto-grow-height="false" draw:fit-to-size="false" fo:padding-top="0.229cm" fo:padding-bottom="0.229cm" fo:padding-left="0.441cm" fo:padding-right="0.441cm" fo:wrap-option="no-wrap" fo:margin-left="0.319cm" fo:margin-right="0.319cm"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custom-shape text:anchor-type="char" draw:z-index="10" draw:name="PowerPlusWaterMarkObject3653919" draw:style-name="Mgr1" draw:text-style-name="MP3" svg:width="15.946cm" svg:height="15.946cm" draw:transform="rotate (0.785398163397448) translate (-2.50119444444444cm 12.3491805555556cm)"><text:p text:style-name="MP2"><text:span text:style-name="MT1">BORRADOR-UG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greement between</dc:title>
    <meta:initial-creator>User</meta:initial-creator>
    <meta:creation-date>2012-11-16T08:54:00</meta:creation-date>
    <dc:date>2017-06-08T11:04:07.270000000</dc:date>
    <meta:editing-cycles>70</meta:editing-cycles>
    <meta:editing-duration>PT4H42M23S</meta:editing-duration>
    <meta:generator>LibreOffice/5.1.2.2$Windows_x86 LibreOffice_project/d3bf12ecb743fc0d20e0be0c58ca359301eb705f</meta:generator>
    <meta:document-statistic meta:table-count="2" meta:image-count="0" meta:object-count="0" meta:page-count="11" meta:paragraph-count="225" meta:word-count="2893" meta:character-count="19861" meta:non-whitespace-character-count="16540"/>
  </office:meta>
</office:document-meta>
</file>