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Pictures/10000000000000960000004C6D0B4E548ECB43B1.jpg" manifest:media-type="image/jpe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3.055cm" fo:margin-left="1.06cm" table:align="left" style:writing-mode="lr-tb"/>
    </style:style>
    <style:style style:name="Tabla1.A" style:family="table-column">
      <style:table-column-properties style:column-width="1.981cm"/>
    </style:style>
    <style:style style:name="Tabla1.B" style:family="table-column">
      <style:table-column-properties style:column-width="2.757cm"/>
    </style:style>
    <style:style style:name="Tabla1.C" style:family="table-column">
      <style:table-column-properties style:column-width="2.452cm"/>
    </style:style>
    <style:style style:name="Tabla1.D" style:family="table-column">
      <style:table-column-properties style:column-width="2.581cm"/>
    </style:style>
    <style:style style:name="Tabla1.E" style:family="table-column">
      <style:table-column-properties style:column-width="3.284cm"/>
    </style:style>
    <style:style style:name="Tabla1.1" style:family="table-row">
      <style:table-row-properties style:min-row-height="0.944cm" fo:keep-together="auto"/>
    </style:style>
    <style:style style:name="Tabla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font-weight="bold" style:font-name-asian="Calibri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style:font-name-asian="Calibri" style:font-size-asian="10pt" style:font-size-complex="10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 style:text-autospace="none"/>
      <style:text-properties fo:color="#0000ff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 style:text-autospace="non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Garamond" style:font-name-complex="Garamond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Garamond" style:font-name-complex="Garamond"/>
    </style:style>
    <style:style style:name="P13" style:family="paragraph" style:parent-style-name="Header">
      <style:paragraph-properties fo:text-align="center" style:justify-single-word="false"/>
      <style:text-properties style:font-name="Garamond" fo:font-size="10pt" style:font-size-asian="10pt" style:font-name-complex="Garamond" style:font-size-complex="10pt"/>
    </style:style>
    <style:style style:name="P14" style:family="paragraph" style:parent-style-name="Header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Header">
      <style:paragraph-properties style:snap-to-layout-grid="false"/>
    </style:style>
    <style:style style:name="P1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fo:font-style="italic" style:font-size-asian="9pt" style:font-style-asian="italic"/>
    </style:style>
    <style:style style:name="P17" style:family="paragraph" style:parent-style-name="Default">
      <style:paragraph-properties fo:margin-left="0cm" fo:margin-right="0.169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Default">
      <style:paragraph-properties fo:margin-left="0cm" fo:margin-right="0.169cm" fo:margin-top="0cm" fo:margin-bottom="0.212cm" loext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9" style:family="paragraph" style:parent-style-name="Default">
      <style:paragraph-properties fo:margin-left="0cm" fo:margin-right="0.169cm" fo:margin-top="0cm" fo:margin-bottom="0.212cm" loext:contextual-spacing="false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20" style:family="paragraph" style:parent-style-name="Default">
      <style:paragraph-properties fo:margin-left="0cm" fo:margin-right="0.169cm" fo:margin-top="0cm" fo:margin-bottom="0.212cm" loext:contextual-spacing="false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1" style:family="paragraph" style:parent-style-name="Default">
      <style:paragraph-properties fo:margin-left="0cm" fo:margin-right="0.169cm" fo:margin-top="0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Párrafo_20_de_20_lista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Párrafo_20_de_20_lista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style:font-name-complex="Times New Roman"/>
    </style:style>
    <style:style style:name="T3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fo:color="#0000ff" style:font-name="Times New Roman" fo:font-size="12pt" style:font-size-asian="12pt" style:font-name-complex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aramond" style:font-name-complex="Garamond"/>
    </style:style>
    <style:style style:name="T17" style:family="text">
      <style:text-properties style:font-name="Garamond" fo:font-size="10pt" style:font-size-asian="10pt" style:font-name-complex="Garamond" style:font-size-complex="10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PROGRAMA DE DOCTORADO EN</text:p>
      <text:p text:style-name="P7">La propuesta de SGIC tiene que señalar para los siguientes indicadores, un valor estimado y una justificación adecuada al mismo.</text:p>
      <text:p text:style-name="P6">Para los programas procedentes de doctorados <text:span text:style-name="T6">anteriormente implantados</text:span>, las estimaciones deben basarse en datos relativos a los últimos <text:span text:style-name="T6">cinco años</text:span>. En el caso de <text:span text:style-name="T6">programas de doctorado de nueva creación</text:span>, la universidad estimará los valores de los indicadores para los <text:span text:style-name="T6">seis años posteriores</text:span> a la implantación del programa:</text:p>
      <text:p text:style-name="P17"><text:span text:style-name="T7">2.1</text:span><text:span text:style-name="T8"> </text:span><text:span text:style-name="T7">Tasa de éxito a los tres años</text:span><text:span text:style-name="T8">: Porcentaje de doctorandos, respecto al total, que se diploman en el programa (defienden y aprueban la tesis doctoral) en tres años</text:span></text:p>
      <text:p text:style-name="P17"><text:span text:style-name="T8">Valor de referencia establecido para el seguimiento</text:span><text:span text:style-name="T2">: </text:span><text:span text:style-name="T3"><text:s text:c="6"/></text:span><text:span text:style-name="T2"><text:s/>%</text:span></text:p>
      <text:p text:style-name="P17"><text:span text:style-name="T7">2.2</text:span><text:span text:style-name="T8"> </text:span><text:span text:style-name="T7">Tasa de éxito a los cuatro años</text:span><text:span text:style-name="T8">: Porcentaje de doctorandos, respecto al total, que se diploman en el programa (defienden y aprueban la tesis doctoral) en cuatro años</text:span></text:p>
      <text:p text:style-name="P17"><text:span text:style-name="T8">Valor de referencia establecido para el seguimiento</text:span><text:span text:style-name="T2">: </text:span><text:span text:style-name="T3"><text:s text:c="6"/></text:span><text:span text:style-name="T2"><text:s/>%</text:span></text:p>
      <text:p text:style-name="P17"><text:span text:style-name="T7">2.3 Tesis producidas</text:span><text:span text:style-name="T8">: Número de tesis defendidas y aprobadas </text:span></text:p>
      <text:p text:style-name="P17"><text:span text:style-name="T8">Valor de referencia establecido para el seguimiento</text:span><text:span text:style-name="T2">: </text:span><text:span text:style-name="T3"><text:s text:c="5"/></text:span><text:span text:style-name="T2"><text:s/>Tesis</text:span></text:p>
      <text:p text:style-name="P17"><text:span text:style-name="T7">2.4 Tesis cum laude</text:span><text:span text:style-name="T8">: número de tesis defendidas con la calificación cum laude</text:span></text:p>
      <text:p text:style-name="P17"><text:span text:style-name="T8">Valor de referencia establecido para el seguimiento</text:span><text:span text:style-name="T2">: </text:span><text:span text:style-name="T3"><text:s text:c="5"/></text:span><text:span text:style-name="T2"><text:s/>Tesis</text:span></text:p>
      <text:p text:style-name="P17"><text:span text:style-name="T7">2.5 Contribuciones científicas relevantes</text:span><text:span text:style-name="T8">; Número de contribuciones científicas relevantes que se derivan directamente de las tesis defendidas</text:span><text:span text:style-name="T2">: _____</text:span></text:p>
      <text:p text:style-name="P18">JUSTIFICACIÓN DE LOS VALORES PROPUESTOS:</text:p>
      <text:p text:style-name="P19"/>
      <text:p text:style-name="P17"><text:span text:style-name="T9">Para los programas procedentes de doctorados </text:span><text:span text:style-name="T10">anteriormente implantados</text:span><text:span text:style-name="T9">, las estimaciones deben basarse en datos relativos a los últimos </text:span><text:span text:style-name="T10">cinco años</text:span><text:span text:style-name="T9">.</text:span>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/>
            <text:p text:style-name="P1"/>
            <text:p text:style-name="P1">Año</text:p>
          </table:table-cell>
          <table:table-cell table:style-name="Tabla1.A1" office:value-type="string">
            <text:p text:style-name="P1">Nº de alumnos matriculados</text:p>
            <text:p text:style-name="P1">o</text:p>
            <text:p text:style-name="P1">Tesis doctoradles matriculadas</text:p>
          </table:table-cell>
          <table:table-cell table:style-name="Tabla1.A1" office:value-type="string">
            <text:p text:style-name="P2"/>
            <text:p text:style-name="P1">Tesis</text:p>
            <text:p text:style-name="P1">defendidas</text:p>
          </table:table-cell>
          <table:table-cell table:style-name="Tabla1.A1" office:value-type="string">
            <text:p text:style-name="P2"/>
            <text:p text:style-name="P1">Tesis</text:p>
            <text:p text:style-name="P1">Cum Laude</text:p>
          </table:table-cell>
          <table:table-cell table:style-name="Tabla1.E1" office:value-type="string">
            <text:p text:style-name="P2"/>
            <text:p text:style-name="P1">Contribuciones</text:p>
            <text:p text:style-name="P1">Científicas</text:p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5"/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2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5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2">
          <table:table-cell table:style-name="Tabla1.A6" office:value-type="string">
            <text:p text:style-name="P5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</table:table-row>
      </table:table>
      <text:p text:style-name="P18"/>
      <text:p text:style-name="P22"/>
      <text:p text:style-name="P23"><text:span text:style-name="T12">4.1 Tasa de inserción laboral de los doctorandos/as</text:span><text:span text:style-name="T13"> (contratos postdoctorales, otras situaciones laborales,…) </text:span></text:p>
      <text:p text:style-name="P17"><text:span text:style-name="T8">Valor de referencia establecido para el seguimiento</text:span><text:span text:style-name="T2">: </text:span><text:span text:style-name="T3"><text:s text:c="7"/></text:span><text:span text:style-name="T2"><text:s/>%</text:span></text:p>
      <text:p text:style-name="P22">4.2 Tiempo medio para la inserción.</text:p>
      <text:p text:style-name="P23"><text:span text:style-name="T13">Valor de referencia establecido para el seguimiento: </text:span><text:span text:style-name="T4"><text:s text:c="6"/></text:span><text:span text:style-name="T5"><text:s/>Me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53cm" loext:contextual-spacing="false" fo:line-height="115%" fo:text-align="justify" style:justify-single-word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15%" fo:keep-with-next="always"/>
      <style:text-properties style:font-name="Arial" fo:font-family="Arial" style:font-family-generic="swiss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15%"/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color="#ff00ff" fo:font-style="italic" fo:font-weight="bold" style:font-style-asian="italic" style:font-weight-asian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ff00ff"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Encabezado_20_Car" style:display-name="Encabezado Car" style:family="text">
      <style:text-properties fo:font-size="12pt" fo:language="es" fo:country="ES" style:font-size-asian="12pt" style:font-size-complex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crónimo_20_HTML" style:display-name="Acrónimo HTML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318cm" fo:margin-left="3.2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318cm" fo:margin-left="7.0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92cm" fo:text-indent="-0.635cm" fo:margin-left="9.5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862cm" fo:text-indent="-0.318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366cm" fo:margin-left="-0.203cm" fo:margin-top="114.649cm" fo:margin-bottom="0cm" table:align="left" style:writing-mode="lr-tb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4.128cm"/>
    </style:style>
    <style:style style:name="Tabla2.D" style:family="table-column">
      <style:table-column-properties style:column-width="2.639cm"/>
    </style:style>
    <style:style style:name="Tabla2.E" style:family="table-column">
      <style:table-column-properties style:column-width="4.471cm"/>
    </style:style>
    <style:style style:name="Tabla2.1" style:family="table-row">
      <style:table-row-properties style:min-row-height="0.967cm" fo:keep-together="always"/>
    </style:style>
    <style:style style:name="Tabla2.A1" style:family="table-cell">
      <style:table-cell-properties style:vertical-align="middle" fo:padding-left="0.191cm" fo:padding-right="0.191cm" fo:padding-top="0cm" fo:padding-bottom="0cm" fo:border-left="1.5pt ridge #000000" fo:border-right="none" fo:border-top="1.5pt ridge #000000" fo:border-bottom="1.5pt ridge #000000" style:writing-mode="lr-tb"/>
    </style:style>
    <style:style style:name="Tabla2.E1" style:family="table-cell">
      <style:table-cell-properties style:vertical-align="middle" fo:padding-left="0.191cm" fo:padding-right="0.191cm" fo:padding-top="0cm" fo:padding-bottom="0cm" fo:border="1.5pt ridge #000000" style:writing-mode="lr-tb"/>
    </style:style>
    <style:style style:name="Tabla2.2" style:family="table-row">
      <style:table-row-properties style:min-row-height="0.788cm" fo:keep-together="always"/>
    </style:style>
    <style:style style:name="Tabla2.D2" style:family="table-cell">
      <style:table-cell-properties style:vertical-align="top" fo:padding-left="0.191cm" fo:padding-right="0.191cm" fo:padding-top="0cm" fo:padding-bottom="0cm" fo:border-left="1.5pt ridge #000000" fo:border-right="none" fo:border-top="1.5pt ridge #000000" fo:border-bottom="1.5pt ridge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Garamond" style:font-name-complex="Garamond"/>
    </style:style>
    <style:style style:name="MP3" style:family="paragraph" style:parent-style-name="Header">
      <style:paragraph-properties fo:text-align="center" style:justify-single-word="false"/>
      <style:text-properties style:font-name="Garamond" fo:font-size="10pt" style:font-size-asian="10pt" style:font-name-complex="Garamond" style:font-size-complex="10pt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Garamond" style:font-name-complex="Garamond"/>
    </style:style>
    <style:style style:name="MP5" style:family="paragraph" style:parent-style-name="Default">
      <style:paragraph-properties fo:margin-left="0cm" fo:margin-right="0.169cm" fo:margin-top="0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MP6" style:family="paragraph" style:parent-style-name="Header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P7" style:family="paragraph" style:parent-style-name="Header">
      <style:paragraph-properties style:snap-to-layout-grid="false"/>
    </style:style>
    <style:style style:name="MP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fo:font-style="italic" style:font-size-asian="9pt" style:font-style-asian="italic"/>
    </style:style>
    <style:style style:name="MT1" style:family="text">
      <style:text-properties style:font-name="Garamond" fo:font-size="10pt" style:font-size-asian="10pt" style:font-name-complex="Garamond" style:font-size-complex="10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 table:number-columns-repeated="2"/>
          <table:table-column table:style-name="Tabla2.D"/>
          <table:table-column table:style-name="Tabla2.E"/>
          <table:table-row table:style-name="Tabla2.1">
            <table:table-cell table:style-name="Tabla2.A1" table:number-rows-spanned="2" office:value-type="string">
              <text:p text:style-name="MP1"><draw:frame draw:style-name="Mfr1" draw:name="Imagen1" text:anchor-type="as-char" svg:width="3.159cm" svg:height="1.589cm" draw:z-index="0"><draw:image xlink:href="Pictures/10000000000000960000004C6D0B4E548ECB43B1.jpg" xlink:type="simple" xlink:show="embed" xlink:actuate="onLoad"/></draw:frame></text:p>
            </table:table-cell>
            <table:table-cell table:style-name="Tabla2.A1" office:value-type="string">
              <text:p text:style-name="MP2">REGISTRO</text:p>
            </table:table-cell>
            <table:table-cell table:style-name="Tabla2.A1" office:value-type="string">
              <text:p text:style-name="MP2">REG-INDDOCT</text:p>
            </table:table-cell>
            <table:table-cell table:style-name="Tabla2.A1" table:number-rows-spanned="2" office:value-type="string">
              <text:p text:style-name="MP1"><text:span text:style-name="MT1">Página </text:span><text:span text:style-name="MT1"><text:page-number text:select-page="current">0</text:page-number></text:span><text:span text:style-name="MT1"> de </text:span><text:span text:style-name="MT1"><text:page-count style:num-format="1">1</text:page-count></text:span></text:p>
              <text:p text:style-name="MP1"><text:span text:style-name="MT1">Nº Revisión: 0</text:span></text:p>
              <text:p text:style-name="MP3">09/10/12</text:p>
            </table:table-cell>
            <table:table-cell table:style-name="Tabla2.E1" table:number-rows-spanned="2" office:value-type="string">
              <text:p text:style-name="MP2">Vicerrectorado para la Garantía de la Calidad</text:p>
            </table:table-cell>
          </table:table-row>
          <table:table-row table:style-name="Tabla2.2">
            <table:covered-table-cell/>
            <table:table-cell table:style-name="Tabla2.A1" table:number-columns-spanned="2" office:value-type="string">
              <text:p text:style-name="MP5">REGISTRO RECOGIDA INDICADORES SGC</text:p>
            </table:table-cell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MP8"><draw:frame draw:style-name="Mfr2" draw:name="Marco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