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Pictures/100000000000019400000194BFA7122E099150E8.png" manifest:media-type="image/png"/>
  <manifest:file-entry manifest:full-path="Pictures/100000000000019400000194D4BABF0BFF36A27E.png" manifest:media-type="image/png"/>
  <manifest:file-entry manifest:full-path="Pictures/1000000000000BA8000003F848577E08CDF98FBC.jpg" manifest:media-type="image/jpeg"/>
  <manifest:file-entry manifest:full-path="Pictures/10000000000004E2000002BC38EB653BFCB2D109.jpg" manifest:media-type="image/jpeg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 style:list-style-name="WW8Num3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Standard" style:list-style-name="WW8Num2">
      <style:paragraph-properties fo:margin-left="1.251cm" fo:margin-right="0cm" fo:text-indent="-0.635cm" style:auto-text-indent="false"/>
      <style:text-properties style:font-name="Arial" fo:font-weight="bold" style:font-weight-asian="bold" style:font-name-complex="Arial"/>
    </style:style>
    <style:style style:name="P12" style:family="paragraph" style:parent-style-name="Standard" style:list-style-name="WW8Num3">
      <style:paragraph-properties fo:margin-left="0.688cm" fo:margin-right="0cm" fo:text-indent="0.064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Arial" style:font-name-complex="Arial"/>
    </style:style>
    <style:style style:name="P17" style:family="paragraph" style:parent-style-name="Footer">
      <style:paragraph-properties fo:margin-left="1.251cm" fo:margin-right="0cm" fo:margin-top="0.212cm" fo:margin-bottom="0.212cm" loext:contextual-spacing="false" fo:text-indent="0cm" style:auto-text-indent="false"/>
    </style:style>
    <style:style style:name="P18" style:family="paragraph" style:parent-style-name="Footer">
      <style:paragraph-properties fo:margin-left="1.249cm" fo:margin-right="0cm" fo:text-indent="0cm" style:auto-text-indent="false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fo:color="#ff0000" style:font-name="Arial" style:font-name-complex="Arial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e36c0a" fo:font-size="9pt" fo:font-weight="bold" style:font-size-asian="9pt" style:font-weight-asian="bold" style:font-size-complex="9pt"/>
    </style:style>
    <style:style style:name="T9" style:family="text">
      <style:text-properties fo:font-style="italic" style:font-style-asian="italic"/>
    </style:style>
    <style:style style:name="T10" style:family="text">
      <style:text-properties fo:color="#000000" style:text-underline-style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e36c0a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number:date-style style:name="N104">
      <number:day number:style="long"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/>
      <text:p text:style-name="P1"><text:span text:style-name="T1">Introduzca un resumen de los cambios realizados en la solicitud en cada uno de los apartados siguientes. (</text:span><text:span text:style-name="T2">Por limitaciones de la aplicación informática no deben incluirse </text:span><text:span text:style-name="T5">ni tablas ni cuadros de texto</text:span><text:span text:style-name="T2">):</text:span></text:p>
      <text:p text:style-name="P2"/>
      <text:p text:style-name="P2"/>
      <text:list xml:id="list811599895223093132" text:style-name="WW8Num1">
        <text:list-item>
          <text:p text:style-name="P8"><text:span text:style-name="T3">Descripción general de las modificaciones.</text:span></text:p>
        </text:list-item>
      </text:list>
      <text:p text:style-name="P5"/>
      <text:p text:style-name="P5"/>
      <text:p text:style-name="P5"/>
      <text:list xml:id="list199030450493452455" text:style-name="WW8Num3">
        <text:list-item>
          <text:list>
            <text:list-item>
              <text:p text:style-name="P6">Datos básicos.</text:p>
            </text:list-item>
          </text:list>
        </text:list-item>
      </text:list>
      <text:p text:style-name="P5"/>
      <text:p text:style-name="P5"/>
      <text:p text:style-name="P5"/>
      <text:list xml:id="list115656042975318" text:continue-numbering="true" text:style-name="WW8Num3">
        <text:list-item>
          <text:list>
            <text:list-item>
              <text:p text:style-name="P6">Contexto.</text:p>
            </text:list-item>
          </text:list>
        </text:list-item>
      </text:list>
      <text:p text:style-name="P5"/>
      <text:p text:style-name="P5"/>
      <text:p text:style-name="P5"/>
      <text:list xml:id="list115656648596078" text:continue-numbering="true" text:style-name="WW8Num3">
        <text:list-item>
          <text:list>
            <text:list-item>
              <text:p text:style-name="P6">Universidades y centros en los que se imparte.</text:p>
            </text:list-item>
          </text:list>
        </text:list-item>
      </text:list>
      <text:p text:style-name="P5"/>
      <text:p text:style-name="P5"/>
      <text:p text:style-name="P10"/>
      <text:list xml:id="list7548778962994372735" text:style-name="WW8Num2">
        <text:list-item>
          <text:list>
            <text:list-item>
              <text:p text:style-name="P11">Colaboraciones.</text:p>
            </text:list-item>
          </text:list>
        </text:list-item>
      </text:list>
      <text:p text:style-name="P5"/>
      <text:p text:style-name="P5"/>
      <text:p text:style-name="P5"/>
      <text:list xml:id="list115656911143970" text:continue-list="list115656648596078" text:style-name="WW8Num3">
        <text:list-item>
          <text:p text:style-name="P12"><text:span text:style-name="T3">Competencias.</text:span></text:p>
        </text:list-item>
      </text:list>
      <text:p text:style-name="P14"/>
      <text:p text:style-name="P14"/>
      <text:p text:style-name="P14"/>
      <text:p text:style-name="P13"><text:span text:style-name="T3">3.1 </text:span><text:a xlink:type="simple" xlink:href="https://sede.educacion.gob.es/solruct/doctorado/admisionDoctorado%21informacionPrevio?actual=menu.doctorado.accesoAdmision.informacionPrevio&amp;cod=56002632013050601" text:style-name="Internet_20_link" text:visited-style-name="Visited_20_Internet_20_Link"><text:span text:style-name="T4">Sistemas de información previo</text:span></text:a><text:span text:style-name="T3">.</text:span></text:p>
      <text:p text:style-name="P14"/>
      <text:p text:style-name="P14"/>
      <text:p text:style-name="P14"/>
      <text:p text:style-name="P13"><text:span text:style-name="T3">3.2 Requisitos de acceso y criterios de admisión.</text:span></text:p>
      <text:p text:style-name="P14"/>
      <text:p text:style-name="P14"/>
      <text:p text:style-name="P14"/>
      <text:p text:style-name="P13"><text:span text:style-name="T3">3.3 Estudiantes.</text:span></text:p>
      <text:p text:style-name="P14"/>
      <text:p text:style-name="P14"/>
      <text:p text:style-name="P14"/>
      <text:p text:style-name="P14">3.4 Complementos formativos.</text:p>
      <text:p text:style-name="P14"/>
      <text:p text:style-name="P14"/>
      <text:p text:style-name="P14"/>
      <text:p text:style-name="P13"><text:span text:style-name="T3">4. Actividades formativas.</text:span></text:p>
      <text:p text:style-name="P14"/>
      <text:p text:style-name="P14"/>
      <text:p text:style-name="P14"/>
      <text:p text:style-name="P13"><text:span text:style-name="T3">5.1 Supervisión de tesis.</text:span></text:p>
      <text:p text:style-name="P14"/>
      <text:p text:style-name="P14"/>
      <text:p text:style-name="P14"/>
      <text:p text:style-name="P14">5.2 Seguimiento del doctorando.</text:p>
      <text:p text:style-name="P14"/>
      <text:p text:style-name="P14"/>
      <text:p text:style-name="P14"/>
      <text:p text:style-name="P14">5.3 Normativa para la presentación y lectura de Tesis Doctor.</text:p>
      <text:p text:style-name="P14"/>
      <text:p text:style-name="P14"/>
      <text:p text:style-name="P14"/>
      <text:p text:style-name="P13"><text:span text:style-name="T3">6.1 Líneas y equipos de investigación.</text:span></text:p>
      <text:p text:style-name="P14"/>
      <text:p text:style-name="P14"/>
      <text:p text:style-name="P14"/>
      <text:p text:style-name="P14">6.2 Mecanismos de cómputo de la labor de autorización y dirección de la tesis.</text:p>
      <text:p text:style-name="P14"/>
      <text:p text:style-name="P14"/>
      <text:p text:style-name="P14"/>
      <text:p text:style-name="P13"><text:a xlink:type="simple" xlink:href="https://sede.educacion.gob.es/solruct/doctorado/recursosDoctorado?actual=menu.doctorado.recursos&amp;cod=56002632013050601" text:style-name="Internet_20_link" text:visited-style-name="Visited_20_Internet_20_Link"><text:span text:style-name="T4">7. Recursos materiales y apoyo disponible para los doctorandos.</text:span></text:a></text:p>
      <text:p text:style-name="P14"/>
      <text:p text:style-name="P14"/>
      <text:p text:style-name="P14"/>
      <text:p text:style-name="P13"><text:a xlink:type="simple" xlink:href="https://sede.educacion.gob.es/solruct/doctorado/resultadosDoctorado%21estimacion?actual=menu.doctorado.resultados.estimaciones&amp;cod=56002632013050601" text:style-name="Internet_20_link" text:visited-style-name="Visited_20_Internet_20_Link"><text:span text:style-name="T3">8.1 Sistema de garantía de la calidad y estimación de valores cuantitativos</text:span></text:a><text:span text:style-name="T4">.</text:span></text:p>
      <text:p text:style-name="P15"/>
      <text:p text:style-name="P14"/>
      <text:p text:style-name="P14"/>
      <text:p text:style-name="P13"><text:a xlink:type="simple" xlink:href="https://sede.educacion.gob.es/solruct/doctorado/resultadosDoctorado%21procedimiento?actual=menu.doctorado.resultados.procedimiento&amp;cod=56002632013050601" text:style-name="Internet_20_link" text:visited-style-name="Visited_20_Internet_20_Link"><text:span text:style-name="T3">8.2 Procedimiento para el seguimiento de los doctores egresados</text:span></text:a><text:span text:style-name="T3">. </text:span></text:p>
      <text:p text:style-name="P14"/>
      <text:p text:style-name="P14"/>
      <text:p text:style-name="P14"/>
      <text:p text:style-name="P14">8.3 Datos relativos a los resultados de los últimos 5 años y previsión de los resultados del programa.</text:p>
      <text:p text:style-name="P14"/>
      <text:p text:style-name="P14"/>
      <text:p text:style-name="P14"/>
      <text:p text:style-name="P14"/>
      <text:p text:style-name="P14"/>
      <text:p text:style-name="P7"/>
      <text:p text:style-name="P1"><text:span text:style-name="T1">El solicitante declara que las modificaciones que señala en los apartados anteriores son los únicos sobre los que se solicita modificación y que aparecerán desarrollados en la nueva versión de la memoria presentada, no pudiendo realizar ningún otro cambio que no se haya señalado en el apartado citado.</text:span></text:p>
      <text:p text:style-name="P2"/>
      <text:p text:style-name="P2"/>
      <text:p text:style-name="P2"/>
      <text:p text:style-name="P9"><text:span text:style-name="T1">En Granada, a </text:span><text:span text:style-name="T1"><text:creation-date style:data-style-name="N104">03 de septiembre de 2018</text:creation-date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Fdo.: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3.916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27cm" fo:margin-left="5.239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7.197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1.905cm" fo:margin-left="8.5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10.478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11.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175cm" fo:margin-left="13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-0.688cm" fo:margin-left="0.688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.251cm" fo:margin-right="0cm" fo:margin-top="0.212cm" fo:margin-bottom="0.212cm" loext:contextual-spacing="false" fo:text-indent="0cm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1.249cm" fo:margin-right="0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e36c0a" fo:font-size="9pt" fo:font-weight="bold" style:font-size-asian="9pt" style:font-weight-asian="bold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tyle="italic" style:font-style-asian="italic"/>
    </style:style>
    <style:style style:name="MT5" style:family="text">
      <style:text-properties fo:color="#000000" style:text-underline-style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e36c0a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0.795cm" svg:y="0.007cm" svg:width="4.128cm" svg:height="2.309cm" draw:z-index="0"><draw:image xlink:href="Pictures/10000000000004E2000002BC38EB653BFCB2D109.jpg" xlink:type="simple" xlink:show="embed" xlink:actuate="onLoad"/></draw:frame><draw:frame draw:style-name="Mfr2" draw:name="Imagen2" text:anchor-type="as-char" svg:width="6.643cm" svg:height="2.27cm" draw:z-index="0"><draw:image xlink:href="Pictures/1000000000000BA8000003F848577E08CDF98FBC.jpg" xlink:type="simple" xlink:show="embed" xlink:actuate="onLoad"/></draw:frame></text:p>
      </style:header>
      <style:footer>
        <text:p text:style-name="MP1"><draw:a xlink:type="simple" xlink:href="http://escuelaposgrado.ugr.es/politica_calidad.html" office:target-frame-name="destino" xlink:show="replace"><draw:frame draw:style-name="Mfr3" draw:name="iso9001" text:anchor-type="char" svg:x="-1.704cm" svg:y="0.026cm" svg:width="1.649cm" svg:height="1.649cm" draw:z-index="0"><draw:image xlink:href="Pictures/100000000000019400000194D4BABF0BFF36A27E.png" xlink:type="simple" xlink:show="embed" xlink:actuate="onLoad"/></draw:frame></draw:a><draw:a xlink:type="simple" xlink:href="http://escuelaposgrado.ugr.es/politica_calidad.html" office:target-frame-name="destino" xlink:show="replace"><draw:frame draw:style-name="Mfr3" draw:name="iso14001" text:anchor-type="char" svg:x="-0.079cm" svg:y="0.037cm" svg:width="1.646cm" svg:height="1.646cm" draw:z-index="0"><draw:image xlink:href="Pictures/100000000000019400000194BFA7122E099150E8.png" xlink:type="simple" xlink:show="embed" xlink:actuate="onLoad"/></draw:frame></draw:a><draw:connector text:anchor-type="char" draw:z-index="0" draw:style-name="Mgr1" draw:text-style-name="MP2" draw:type="line" svg:x1="-1.692cm" svg:y1="-0.068cm" svg:x2="16.697cm" svg:y2="-0.064cm" svg:d="M-1693-69l18390 4" svg:viewBox="0 0 18392 5"><text:p/></draw:connector><text:span text:style-name="MT1"> <text:s text:c="8"/></text:span><text:span text:style-name="MT2">Escuela Internacional de Posgrado</text:span><text:span text:style-name="MT3"> – Vicerrectorado de Enseñanzas de Grado y Posgrado<text:line-break/> <text:s text:c="7"/>Universidad de Granada </text:span></text:p>
        <text:p text:style-name="MP3"><text:span text:style-name="MT4"><text:s text:c="9"/>Calle Paz, 18 – 18071 Granada</text:span></text:p>
        <text:p text:style-name="MP3"><text:s text:c="9"/>Web: <text:a xlink:type="simple" xlink:href="http://escuelaposgrado.ugr.es/" text:style-name="Internet_20_link" text:visited-style-name="Visited_20_Internet_20_Link"><text:span text:style-name="Internet_20_link"><text:span text:style-name="MT5">http://escuelaposgrado.ugr.es</text:span></text:span></text:a> </text:p>
        <text:p text:style-name="Footer"/>
      </style:footer>
    </style:master-page>
  </office:master-styles>
</office:document-styles>
</file>