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E2000002BC9A6ED3FB.jpg"/>
  <manifest:file-entry manifest:media-type="image/png" manifest:full-path="Pictures/100000000000012C000000992A9C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48cm" fo:margin-left="-0.199cm" table:align="left" style:writing-mode="lr-tb"/>
    </style:style>
    <style:style style:name="Tabla1.A" style:family="table-column">
      <style:table-column-properties style:column-width="15.4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7.934cm"/>
    </style:style>
    <style:style style:name="Tabla2.B" style:family="table-column">
      <style:table-column-properties style:column-width="7.4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P2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P3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font-weight="bold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name-complex="Calibri" style:font-size-complex="10pt"/>
    </style:style>
    <style:style style:name="P8" style:family="paragraph" style:parent-style-name="Standard">
      <style:text-properties fo:font-size="10pt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fo:font-weight="bold" style:font-weight-asian="bold" style:font-name-complex="Calibri" style:font-size-complex="12pt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name-complex="Calibri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00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INFORME SOBRE LA MODIFICACIÓN PROPUESTA DEL PLAN DE INVESTIGACIÓN DE UN ALUMNO ELABORADO POR LA COMISIÓN ACADÉMICA DEL PROGRAMA DE DOCTORADO</text:span></text:p>
          </table:table-cell>
        </table:table-row>
      </table:table>
      <text:p text:style-name="P4"/>
      <text:p text:style-name="P4"/>
      <text:p text:style-name="Standard"><text:span text:style-name="T3">D./Dª </text:span><text:span text:style-name="T4"><text:text-input text:description="Texto158">     </text:text-input></text:span><text:span text:style-name="T4"> <text:s text:c="14"/></text:span></text:p>
      <text:p text:style-name="P8"/>
      <text:p text:style-name="P7">Coordinador/a del PROGRAMA DE DOCTORADO:</text:p>
      <text:p text:style-name="P7"/>
      <text:p text:style-name="P6"><text:span text:style-name="T4"><text:text-input text:description="Texto158">     </text:text-input></text:span><text:span text:style-name="T4"> </text:span></text:p>
      <text:p text:style-name="P7"/>
      <text:p text:style-name="Standard"><text:span text:style-name="T2">INFORMO que una vez evaluada la propuesta de modificación del plan de investigación (proyecto de tesis doctoral) presentado por el/la alumno/a</text:span><text:span text:style-name="T5">:</text:span></text:p>
      <text:p text:style-name="P7"/>
      <text:p text:style-name="P6"><text:span text:style-name="T4"><text:text-input text:description="Texto158">     </text:text-input></text:span><text:span text:style-name="T2"> <text:s/></text:span></text:p>
      <text:p text:style-name="P9"/>
      <text:p text:style-name="P7"/>
      <text:p text:style-name="Standard"><text:span text:style-name="T2">la Comisión Académica en fecha <text:s text:c="2"/></text:span><text:bookmark-start text:name="Texto139"/><text:span text:style-name="T2"><text:text-input text:description="Texto139">     </text:text-input></text:span><text:bookmark-end text:name="Texto139"/><text:span text:style-name="T2">/</text:span><text:bookmark-start text:name="Texto140"/><text:span text:style-name="T2"><text:text-input text:description="Texto140">     </text:text-input></text:span><text:bookmark-end text:name="Texto140"/><text:span text:style-name="T2">/</text:span><text:bookmark-start text:name="Texto141"/><text:span text:style-name="T2"><text:text-input text:description="Texto141">     </text:text-input></text:span><text:bookmark-end text:name="Texto141"/><text:span text:style-name="T2"> <text:s/>ha decidido:</text:span></text:p>
      <text:p text:style-name="P7"/>
      <text:p text:style-name="P7"/>
      <text:p text:style-name="P12"><text:span text:style-name="T2"><draw:control text:anchor-type="as-char" draw:z-index="0" draw:style-name="gr1" draw:text-style-name="P14" svg:width="0.32cm" svg:height="0.32cm" draw:control="control1"/></text:span><text:span text:style-name="T2"> Dar el visto bueno a las siguientes propuestas de modificación:</text:span></text:p>
      <text:p text:style-name="P7"><text:s text:c="5"/></text:p>
      <text:p text:style-name="P7">:</text:p>
      <text:p text:style-name="P7"/>
      <text:p text:style-name="Standard"><text:span text:style-name="T2"><draw:control text:anchor-type="as-char" draw:z-index="1" draw:style-name="gr1" draw:text-style-name="P14" svg:width="0.32cm" svg:height="0.32cm" draw:control="control2"/></text:span><text:span text:style-name="T2"> No darle el visto bueno a las siguientes propuestas de modificación (Incluir una justificación detallada de las razones que se hará llegar al alumno/a).</text:span></text:p>
      <text:p text:style-name="P7"/>
      <text:p text:style-name="P7"/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2">Granada , a </text:span><text:span text:style-name="T2"><text:text-input text:description="Texto139">     </text:text-input></text:span><text:span text:style-name="T2">/</text:span><text:span text:style-name="T2"><text:text-input text:description="Texto140">     </text:text-input></text:span><text:span text:style-name="T2">/</text:span><text:span text:style-name="T2"><text:text-input text:description="Texto141">     </text:text-input></text:span></text:p>
            <text:p text:style-name="P7"/>
            <text:p text:style-name="P10"/>
            <text:p text:style-name="P10"/>
            <text:p text:style-name="P10"/>
            <text:p text:style-name="P10"/>
            <text:p text:style-name="P10">Fdo. Coordinador/a del Programa de Doctorado</text:p>
          </table:table-cell>
          <table:table-cell table:style-name="Tabla2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/>
      <style:text-properties fo:color="#1f497d"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with-next="always"/>
      <style:text-properties fo:color="#4f81bd" style:font-name="Cambria" fo:font-size="13pt" fo:language="none" fo:country="none" fo:font-style="italic" fo:font-weight="bold" style:font-name-asian="Calibri" style:font-size-asian="13pt" style:font-style-asian="italic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none" fo:country="none" fo:font-weight="bold" style:font-name-asian="Calibri" style:font-weight-asian="bold" style:font-name-complex="Cambri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none" fo:country="none" fo:font-style="italic" fo:font-weight="bold" style:font-name-asian="Calibri" style:font-style-asian="italic" style:font-weight-asian="bold" style:font-name-complex="Cambria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language="none" fo:country="none" fo:font-style="italic" style:font-name-asian="Calibri" style:font-style-asian="italic" style:font-name-complex="Cambria" style:font-size-complex="10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1.251cm" style:auto-text-indent="false" fo:keep-with-next="always"/>
      <style:text-properties fo:color="#c00000" fo:letter-spacing="0.026cm" fo:language="none" fo:country="none" fo:font-style="italic" fo:font-weight="bold" style:font-style-asian="italic" style:font-weight-asian="bold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_20_Spacing" style:display-name="No Spacing" style:family="paragraph">
      <style:paragraph-properties fo:line-height="150%" fo:text-align="justify" style:justify-single-word="false" fo:orphans="2" fo:widows="2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rebuchet MS" fo:font-size="12pt" fo:language="es" fo:country="ES" style:font-name-asian="Times New Roman" style:font-size-asian="12pt" style:font-name-complex="Trebuchet MS" style:font-size-complex="12pt" style:language-complex="ar" style:country-complex="SA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Mapa_20_del_20_documento" style:display-name="Mapa del documen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Trebuchet MS" style:font-name-asian="Times New Roman" style:font-name-complex="Trebuchet M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Wingdings" style:font-name-asian="Times New Roman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97d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ítulo_20_2_20_Car" style:display-name="Título 2 Car" style:family="text">
      <style:text-properties fo:color="#4f81bd" style:font-name="Cambria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2pt" fo:font-weight="bold" style:font-size-asian="12pt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ítulo_20_6_20_Car" style:display-name="Título 6 Car" style:family="text">
      <style:text-properties fo:color="#243f60" style:font-name="Cambria" fo:font-size="12pt" fo:font-style="italic" style:font-size-asian="12pt" style:font-style-asian="italic" style:font-name-complex="Times New Roman" style:font-style-complex="italic"/>
    </style:style>
    <style:style style:name="Subtítulo_20_Car" style:display-name="Subtítulo Car" style:family="text">
      <style:text-properties fo:color="#c00000" fo:font-size="12pt" fo:letter-spacing="0.026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Subtle_20_Emphasis" style:display-name="Subtle Emphasis" style:family="text">
      <style:text-properties fo:color="#262626" style:font-name="Calibri" fo:font-size="14pt" fo:font-style="italic" style:font-size-asian="14pt" style:font-style-asian="italic" style:font-name-complex="Times New Roman" style:font-style-complex="italic"/>
    </style:style>
    <style:style style:name="Encabezado_20_Car" style:display-name="Encabezado Car" style:family="text">
      <style:text-properties fo:font-size="12pt" style:font-size-asian="12pt" style:font-name-complex="Times New Roman"/>
    </style:style>
    <style:style style:name="Pie_20_de_20_página_20_Car" style:display-name="Pie de página Car" style:family="text">
      <style:text-properties fo:font-size="12pt" style:font-size-asian="12pt" style:font-name-complex="Times New Roman"/>
    </style:style>
    <style:style style:name="Placeholder_20_Text" style:display-name="Placeholder Text" style:family="text">
      <style:text-properties fo:color="#808080" style:font-name-complex="Times New Roman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pie_20_Car" style:display-name="Texto nota pie Car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nota_20_al_20_final_20_Car" style:display-name="Texto nota al final Car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Mapa_20_del_20_documento_20_Car" style:display-name="Mapa del document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4cm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81cm" fo:margin-left="-0.191cm" table:align="left" style:writing-mode="lr-tb"/>
    </style:style>
    <style:style style:name="Tabla3.A" style:family="table-column">
      <style:table-column-properties style:column-width="5.779cm"/>
    </style:style>
    <style:style style:name="Tabla3.B" style:family="table-column">
      <style:table-column-properties style:column-width="9.60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MP3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MP4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MP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<draw:frame draw:style-name="Mfr1" draw:name="gráficos1" text:anchor-type="as-char" svg:width="5.396cm" svg:height="2.715cm" draw:z-index="2"><draw:image xlink:href="Pictures/100000000000012C000000992A9CAE27.png" xlink:type="simple" xlink:show="embed" xlink:actuate="onLoad"/></draw:frame></text:p>
            </table:table-cell>
            <table:table-cell table:style-name="Tabla3.A1" office:value-type="string">
              <text:p text:style-name="MP3"><draw:frame draw:style-name="Mfr1" draw:name="gráficos2" text:anchor-type="as-char" svg:width="4.307cm" svg:height="2.411cm" draw:z-index="3"><draw:image xlink:href="Pictures/10000000000004E2000002BC9A6ED3FB.jpg" xlink:type="simple" xlink:show="embed" xlink:actuate="onLoad"/></draw:frame></text:p>
            </table:table-cell>
          </table:table-row>
        </table:table>
        <text:p text:style-name="MP4"><draw:custom-shape text:anchor-type="char" draw:z-index="4" draw:name="PowerPlusWaterMarkObject4075798" draw:style-name="Mgr1" draw:text-style-name="MP5" svg:width="18.126cm" svg:height="3.021cm" draw:transform="skewX (-6.80133165335981E-017) rotate (0.7853981633973) translate (0.0229305555555556cm 17.0488055555556cm)"><text:p text:style-name="MP5">Universidad de Granad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dmisión a un Programa de Doctorado</dc:title>
    <meta:initial-creator>Usuario</meta:initial-creator>
    <meta:creation-date>2012-10-22T16:44:00</meta:creation-date>
    <dc:creator>Antonio</dc:creator>
    <dc:date>2012-10-29T11:41:00</dc:date>
    <meta:print-date>2011-11-30T10:21:00</meta:print-date>
    <meta:editing-cycles>4</meta:editing-cycles>
    <meta:editing-duration>PT5M</meta:editing-duration>
    <meta:document-statistic meta:table-count="3" meta:image-count="2" meta:object-count="0" meta:page-count="1" meta:paragraph-count="15" meta:word-count="103" meta:character-count="726"/>
    <meta:generator>OpenOffice.org/3.4.1$Win32 OpenOffice.org_project/341m1$Build-9593</meta:generator>
  </office:meta>
</office:document-meta>
</file>